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Exo 2" svg:font-family="'Exo 2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margin-top="0.002cm" fo:margin-bottom="0cm" style:contextual-spacing="false">
        <style:tab-stops>
          <style:tab-stop style:position="1.438cm"/>
        </style:tab-stops>
      </style:paragraph-properties>
      <style:text-properties officeooo:paragraph-rsid="0016378e"/>
    </style:style>
    <style:style style:name="P2" style:family="paragraph" style:parent-style-name="List_20_Paragraph" style:list-style-name="WWNum4">
      <style:paragraph-properties>
        <style:tab-stops>
          <style:tab-stop style:position="1.438cm"/>
        </style:tab-stops>
      </style:paragraph-properties>
      <style:text-properties officeooo:paragraph-rsid="0016378e"/>
    </style:style>
    <style:style style:name="P3" style:family="paragraph" style:parent-style-name="List_20_Paragraph" style:list-style-name="WWNum4">
      <style:paragraph-properties fo:margin-top="0.002cm" fo:margin-bottom="0cm" style:contextual-spacing="false">
        <style:tab-stops>
          <style:tab-stop style:position="1.434cm"/>
          <style:tab-stop style:position="1.438cm"/>
        </style:tab-stops>
      </style:paragraph-properties>
      <style:text-properties officeooo:paragraph-rsid="0016378e"/>
    </style:style>
    <style:style style:name="P4" style:family="paragraph" style:parent-style-name="Normalny_20__28_Web_29_1">
      <style:paragraph-properties fo:margin-top="0.176cm" fo:margin-bottom="0cm" style:contextual-spacing="false" fo:text-align="justify" style:justify-single-word="false"/>
      <style:text-properties officeooo:paragraph-rsid="0016378e"/>
    </style:style>
    <style:style style:name="P5" style:family="paragraph" style:parent-style-name="Standard" style:list-style-name="WWNum4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16378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438cm"/>
        </style:tab-stops>
      </style:paragraph-properties>
      <style:text-properties officeooo:paragraph-rsid="0016378e"/>
    </style:style>
    <style:style style:name="P7" style:family="paragraph" style:parent-style-name="Tekst_20_treści_20__28_8_29_">
      <loext:graphic-properties draw:fill="none" draw:fill-color="#ffffff"/>
      <style:paragraph-properties fo:margin-top="0cm" fo:margin-bottom="0.356cm" style:contextual-spacing="false" fo:line-height="0.388cm" fo:text-align="center" style:justify-single-word="false" fo:background-color="transparent"/>
      <style:text-properties officeooo:paragraph-rsid="0016378e"/>
    </style:style>
    <style:style style:name="P8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0.388cm" fo:text-align="end" style:justify-single-word="false" fo:background-color="transparent" fo:padding-left="0.141cm" fo:padding-right="0.141cm" fo:padding-top="0.035cm" fo:padding-bottom="0.035cm" fo:border="0.51pt solid #000000" style:shadow="none"/>
      <style:text-properties officeooo:paragraph-rsid="0016378e"/>
    </style:style>
    <style:style style:name="P9" style:family="paragraph" style:parent-style-name="Tekst_20_treści_20__28_8_29_">
      <loext:graphic-properties draw:fill="none" draw:fill-color="#ffffff"/>
      <style:paragraph-properties fo:margin-top="0cm" fo:margin-bottom="0.356cm" style:contextual-spacing="false" fo:line-height="0.388cm" fo:background-color="transparent" fo:padding-left="0.141cm" fo:padding-right="0.141cm" fo:padding-top="0.035cm" fo:padding-bottom="0.035cm" fo:border="0.51pt solid #000000" style:shadow="none"/>
      <style:text-properties officeooo:paragraph-rsid="0016378e"/>
    </style:style>
    <style:style style:name="P10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0.388cm" fo:background-color="transparent" fo:padding-left="0.141cm" fo:padding-right="0.141cm" fo:padding-top="0.035cm" fo:padding-bottom="0.035cm" fo:border="0.51pt solid #000000" style:shadow="none"/>
      <style:text-properties fo:font-size="10pt" fo:font-style="italic" fo:font-weight="normal" officeooo:paragraph-rsid="0016378e" style:font-size-asian="10pt" style:font-style-asian="italic" style:font-weight-asian="normal" style:font-size-complex="10pt"/>
    </style:style>
    <style:style style:name="P11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115%" fo:text-align="justify" style:justify-single-word="false" fo:background-color="transparent" fo:padding-left="0.141cm" fo:padding-right="0.141cm" fo:padding-top="0.035cm" fo:padding-bottom="0.035cm" fo:border="0.51pt solid #000000" style:shadow="none"/>
      <style:text-properties officeooo:paragraph-rsid="0016378e"/>
    </style:style>
    <style:style style:name="P12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0.388cm" fo:text-align="justify" style:justify-single-word="false" fo:background-color="transparent" fo:padding-left="0.141cm" fo:padding-right="0.141cm" fo:padding-top="0.035cm" fo:padding-bottom="0.035cm" fo:border="0.51pt solid #000000" style:shadow="none"/>
      <style:text-properties style:font-name="Times New Roman" officeooo:paragraph-rsid="0016378e" style:font-name-complex="Times New Roman1"/>
    </style:style>
    <style:style style:name="P13" style:family="paragraph" style:parent-style-name="Text_20_body">
      <style:paragraph-properties fo:margin-top="0.018cm" fo:margin-bottom="0cm" style:contextual-spacing="false"/>
      <style:text-properties style:font-name="Times New Roman" fo:font-size="12pt" fo:font-weight="bold" officeooo:paragraph-rsid="0016378e" style:font-size-asian="12pt" style:font-weight-asian="bold" style:font-name-complex="Times New Roman1" style:font-size-complex="12pt"/>
    </style:style>
    <style:style style:name="T1" style:family="text">
      <style:text-properties fo:font-variant="normal" fo:text-transform="none" fo:color="#555555" loext:opacity="100%" style:font-name="Exo 2" fo:font-size="12pt" fo:letter-spacing="normal" fo:font-style="normal" fo:font-weight="normal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4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6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8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9" style:family="text">
      <style:text-properties style:font-name="Times New Roman" fo:font-size="12pt" fo:letter-spacing="0.034cm" style:font-size-asian="12pt" style:font-name-complex="Times New Roman1" style:font-size-complex="12pt"/>
    </style:style>
    <style:style style:name="T10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11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13" style:family="text">
      <style:text-properties style:font-name="Times New Roman" fo:font-size="12pt" fo:letter-spacing="-0.025cm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26cm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7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/>
    </style:style>
    <style:style style:name="T18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9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0" style:family="text">
      <style:text-properties style:font-name="Times New Roman" fo:font-size="12pt" fo:letter-spacing="-0.048cm" style:font-name-asian="Times New Roman1" style:font-size-asian="12pt" style:language-asian="ar" style:country-asian="SA" style:font-name-complex="Times New Roman1" style:font-size-complex="12pt"/>
    </style:style>
    <style:style style:name="T21" style:family="text">
      <style:text-properties style:font-name="Times New Roman" fo:font-size="12pt" fo:letter-spacing="-0.034cm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0.032cm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0.065cm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-0.028cm" style:font-size-asian="12pt" style:font-name-complex="Times New Roman1" style:font-size-complex="12pt"/>
    </style:style>
    <style:style style:name="T27" style:family="text">
      <style:text-properties style:font-name="Times New Roman" fo:font-size="12pt" fo:letter-spacing="-0.03cm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29" style:family="text">
      <style:text-properties style:font-name="Times New Roman" fo:font-size="12pt" fo:letter-spacing="-0.032cm" style:font-size-asian="12pt" style:font-name-complex="Times New Roman1" style:font-size-complex="12pt"/>
    </style:style>
    <style:style style:name="T30" style:family="text">
      <style:text-properties style:font-name="Times New Roman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Times New Roman1" style:font-size-complex="10pt"/>
    </style:style>
    <style:style style:name="T31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/>
    </style:style>
    <style:style style:name="T32" style:family="text">
      <style:text-properties style:font-name="Times New Roman" style:font-name-complex="Times New Roman1"/>
    </style:style>
    <style:style style:name="T33" style:family="text">
      <style:text-properties style:font-name="Times New Roman" fo:font-weight="normal" style:font-weight-asian="normal" style:font-name-complex="Times New Roman1"/>
    </style:style>
    <style:style style:name="T34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1" style:font-size-complex="9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000080" loext:opacity="100%" style:font-name="Times New Roman" fo:font-size="12pt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2"><text:span text:style-name="T2">Klauzula informacyjna</text:span></text:p>
      <text:p text:style-name="P7" loext:marker-style-name="T30"><text:span text:style-name="T2">Rekrutacja (papierowa) Przedszkole</text:span></text:p>
      <text:p text:style-name="P7" loext:marker-style-name="T30"><text:span text:style-name="T30">W przypadku podania danych szczególnie chronionych o których mowa w art. 9 ust. 1 RODO, <text:s/>objętych dodatkowym kryterium naboru, należy wyrazić zgodę zgodnie z niżej podanym wzorem: </text:span></text:p>
      <text:p text:style-name="P10"/>
      <text:p text:style-name="P9" loext:marker-style-name="T31"><text:span text:style-name="T17">*)</text:span><text:span text:style-name="T31"> niepotrzebne skreślić) </text:span></text:p>
      <text:p text:style-name="P11" loext:marker-style-name="T32"><text:span text:style-name="T32">* [ <text:s text:c="2"/>] <text:s/>Wyrażam zgodę <text:s text:c="2"/>[ <text:s text:c="2"/>] Nie wyrażam zgody </text:span></text:p>
      <text:p text:style-name="P11" loext:marker-style-name="T33"><text:span text:style-name="T33">na przetwarzanie danych szczególnie chronionych zgodnie z art. 9 ust. 2 lit. a RODO, zawartych we zgłoszeniu <text:s/>rekrutacyjnym w części obejmującej dodatkowe kryteria naboru. <text:s/></text:span></text:p>
      <text:p text:style-name="P12" loext:marker-style-name="T32"/>
      <text:p text:style-name="P12" loext:marker-style-name="T32"/>
      <text:p text:style-name="P12" loext:marker-style-name="T32"/>
      <text:p text:style-name="P8" loext:marker-style-name="T34"><text:span text:style-name="T34">…………………………………………</text:span></text:p>
      <text:p text:style-name="P8" loext:marker-style-name="T34"><text:span text:style-name="T34">Podpis rodzica / opiekuna dziecka</text:span></text:p>
      <text:p text:style-name="P13"/>
      <text:p text:style-name="P13"/>
      <text:p text:style-name="P4" loext:marker-style-name="T35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ym dalej RODO </text:p>
      <text:p text:style-name="P4"><text:span text:style-name="T35">informujemy, że:</text:span></text:p>
      <text:list text:style-name="WWNum4">
        <text:list-item>
          <text:p text:style-name="P5" loext:marker-style-name="T18"><text:span text:style-name="T18">Administratorem Pani/Pana danych osobowych jaki i danych osobowych Pani/Pana dziecka w ramach procesu rekrutacji jest </text:span><text:span text:style-name="T19">Zespół Szkolno-Przedszkolny w Skrbeńsku</text:span><text:span text:style-name="T18"> z siedzibą w </text:span><text:span text:style-name="T19">44-341 Skrbeńsko, ul. Szkolna 1</text:span><text:span text:style-name="T18">.</text:span></text:p>
        </text:list-item>
        <text:list-item>
          <text:p text:style-name="P5" loext:marker-style-name="T18"><text:span text:style-name="T18">W podmiocie wyznaczono Inspektora ds. ochrony danych osobowych, z którym można się kontaktować <text:s/>za pomocą <text:s/>poczty elektronicznej <text:s/></text:span><text:span text:style-name="T19">e-mail: iodo@marwikpoland.pl</text:span><text:span text:style-name="T18">.</text:span><text:span text:style-name="T36"> <text:line-break/></text:span><text:span text:style-name="T18">Z inspektorem danych osobowych można kontaktować we wszystkich sprawach dotyczących przetwarzania danych osobowych oraz korzystania z praw związanych <text:line-break/>z przetwarzaniem danych osobowych. <text:s/></text:span></text:p>
        </text:list-item>
        <text:list-item>
          <text:p text:style-name="P5" loext:marker-style-name="T18"><text:span text:style-name="T18">Dane osobowe kandydatów oraz rodziców lub opiekunów prawnych kandydatów będą przetwarzane w celu przeprowadzenia postępowania rekrutacyjnego, o którym mowa w art. art. 130 ust 1 ustawy Prawo oświatowe, na podstawie art. 6 ust. 1 lit. c oraz art. 9 ust. 2 lit. g RODO w związku z art. 149 i 150 ustawy z dnia 14 grudnia 2016 r. Prawo oświatowe, który określa treść wniosku o przyjęcie do przedszkola oraz wykaz załączanych dokumentów potwierdzających spełnianie kryteriów rekrutacyjnych, art. 127 ust. 1, 4 i 14, który określa sposób organizowania i kształcenia dzieci niepełnosprawnych, a także art. 160 ustawy Prawo oświatowe, który określa zasady przechowywania danych osobowych kandydatów i dokumentacji postępowania</text:span><text:span text:style-name="T20"> </text:span><text:span text:style-name="T18">rekrutacyjnego.</text:span></text:p>
        </text:list-item>
        <text:list-item>
          <text:p text:style-name="P1" loext:marker-style-name="T2"><text:span text:style-name="T2">Odbiorcą <text:s/>danych <text:s/>osobowych <text:s/>zawartych <text:s/>we <text:s/>wniosku <text:s/>może <text:s/>być: organ prowadzący w zakresie zapewnienia miejsca realizacji wychowania przedszkolnego, organy administracji publicznej uprawnione do uzyskania takich informacji na podstawie przepisów</text:span><text:span text:style-name="T21"> </text:span><text:span text:style-name="T2">prawa.</text:span></text:p>
        </text:list-item>
        <text:list-item>
          <text:p text:style-name="P3" loext:marker-style-name="T2"><text:span text:style-name="T2">Dane</text:span><text:span text:style-name="T3"> </text:span><text:span text:style-name="T2">osobowe</text:span><text:span text:style-name="T3"> </text:span><text:span text:style-name="T2">nie</text:span><text:span text:style-name="T3"> </text:span><text:span text:style-name="T2">będą</text:span><text:span text:style-name="T3"> </text:span><text:span text:style-name="T2">przekazywane</text:span><text:span text:style-name="T3"> </text:span><text:span text:style-name="T2">do</text:span><text:span text:style-name="T3"> </text:span><text:span text:style-name="T2">państwa</text:span><text:span text:style-name="T3"> </text:span><text:span text:style-name="T2">trzeciego</text:span><text:span text:style-name="T3"> </text:span><text:span text:style-name="T2">ani</text:span><text:span text:style-name="T22"> </text:span><text:span text:style-name="T2">do</text:span><text:span text:style-name="T6"> </text:span><text:span text:style-name="T2">organizacji</text:span><text:span text:style-name="T4"> </text:span><text:span text:style-name="T2">międzynarodowej.</text:span></text:p>
        </text:list-item>
        <text:list-item>
          <text:p text:style-name="P6" loext:marker-style-name="T2"><text:span text:style-name="T2">Dane będą przechowywane przez okres wskazany w art. 160 ustawy Prawo oświatowe, z którego wynika, że dane osobowe kandydatów <text:s/>zgromadzone <text:s text:c="2"/><text:line-break/>w <text:s text:c="2"/>celach <text:s text:c="2"/>postępowania <text:s text:c="2"/>rekrutacyjnego <text:s text:c="2"/>oraz <text:s text:c="2"/>dokumentacja <text:s text:c="2"/>postępowania <text:s text:c="2"/>rekrutacyjnego <text:s text:c="2"/>są</text:span><text:span text:style-name="T23"> </text:span><text:span text:style-name="T2">przechowywane</text:span><text:span text:style-name="T12"> </text:span><text:span text:style-name="T2">nie</text:span><text:span text:style-name="T12"> </text:span><text:span text:style-name="T2">dłużej</text:span><text:span text:style-name="T24"> </text:span><text:span text:style-name="T2">niż</text:span><text:span text:style-name="T5"> </text:span><text:span text:style-name="T2">do</text:span><text:span text:style-name="T12"> </text:span><text:span text:style-name="T2">końca</text:span><text:span text:style-name="T11"> </text:span><text:span text:style-name="T2">okresu,</text:span><text:span text:style-name="T6"> </text:span><text:span text:style-name="T2">w</text:span><text:span text:style-name="T11"> </text:span><text:span text:style-name="T2">którym</text:span><text:span text:style-name="T24"> </text:span><text:span text:style-name="T2">dziecko</text:span><text:span text:style-name="T11"> </text:span><text:span text:style-name="T2">korzysta</text:span><text:span text:style-name="T12"> </text:span><text:span text:style-name="T2">z</text:span><text:span text:style-name="T14"> </text:span><text:span text:style-name="T2">wychowania</text:span><text:span text:style-name="T12"> </text:span><text:span text:style-name="T2">przedszkolnego</text:span><text:span text:style-name="T12"> </text:span><text:span text:style-name="T2">w</text:span><text:span text:style-name="T11"> </text:span><text:span text:style-name="T2">danym</text:span><text:span text:style-name="T8"> </text:span><text:span text:style-name="T2">publicznym przedszkolu, oddziale przedszkolnym, zaś <text:s/>dane <text:s/>osobowe <text:s/>kandydatów <text:s/>nieprzyjętych <text:s/>zgromadzone <text:s/>w <text:s/>celach <text:s/>postępowania <text:s/>rekrutacyjnego <text:s/>są <text:s text:c="2"/>przechowywane</text:span><text:span text:style-name="T25"> </text:span><text:span text:style-name="T2">w przedszkolu,</text:span><text:span text:style-name="T13"> </text:span><text:span text:style-name="T2">przez</text:span><text:span text:style-name="T11"> </text:span><text:span text:style-name="T2">okres</text:span><text:span text:style-name="T14"> </text:span><text:span text:style-name="T2">roku,</text:span><text:span text:style-name="T13"> </text:span><text:soft-page-break/><text:span text:style-name="T2">chyba,</text:span><text:span text:style-name="T14"> </text:span><text:span text:style-name="T2">że</text:span><text:span text:style-name="T15"> </text:span><text:span text:style-name="T2">na</text:span><text:span text:style-name="T15"> </text:span><text:span text:style-name="T2">rozstrzygnięcie</text:span><text:span text:style-name="T15"> </text:span><text:span text:style-name="T2">dyrektora</text:span><text:span text:style-name="T15"> </text:span><text:span text:style-name="T2">przedszkola,</text:span><text:span text:style-name="T26"> </text:span><text:span text:style-name="T2">została</text:span><text:span text:style-name="T10"> </text:span><text:span text:style-name="T2">wniesiona</text:span><text:span text:style-name="T27"> </text:span><text:span text:style-name="T2">skarga do</text:span><text:span text:style-name="T4"> </text:span><text:span text:style-name="T2">sądu</text:span><text:span text:style-name="T4"> </text:span><text:span text:style-name="T2">administracyjnego</text:span><text:span text:style-name="T6"> </text:span><text:span text:style-name="T2">i</text:span><text:span text:style-name="T3"> </text:span><text:span text:style-name="T2">postępowanie</text:span><text:span text:style-name="T4"> </text:span><text:span text:style-name="T2">nie</text:span><text:span text:style-name="T4"> </text:span><text:span text:style-name="T2">zostało</text:span><text:span text:style-name="T28"> </text:span><text:span text:style-name="T2">zakończone</text:span><text:span text:style-name="T4"> </text:span><text:span text:style-name="T2">prawomocnym</text:span><text:span text:style-name="T16"> </text:span><text:span text:style-name="T2">wyrokiem.</text:span></text:p>
        </text:list-item>
        <text:list-item>
          <text:p text:style-name="P1" loext:marker-style-name="T2"><text:span text:style-name="T2">Rodzicom lub opiekunom prawnym przysługuje prawo dostępu do danych osobowych dotyczących ich dziecka (kandydata), żądania ich <text:s/>sprostowania <text:s/>lub <text:s/>usunięcia. <text:s/>Wniesienie <text:s/>żądania <text:s/>usunięcia <text:s/>danych <text:s/>jest <text:s/>równoznaczne <text:s/>z <text:s/>rezygnacją <text:s/>z <text:s/>udziału w procesie rekrutacji. Ponadto rodzicom lub opiekunom prawnym przysługuje prawo do żądania ograniczenia przetwarzania w przypadkach określonych w art. 18</text:span><text:span text:style-name="T29"> </text:span><text:span text:style-name="T2">RODO.</text:span></text:p>
        </text:list-item>
        <text:list-item>
          <text:p text:style-name="P1" loext:marker-style-name="T2"><text:span text:style-name="T2">W ramach prowadzenia procesu rekrutacji dane nie są przetwarzane na postawie art. 6 ust. 1 lit. e) lub f) RODO, zatem prawo do wniesienia sprzeciwu na podstawie art. 21 RODO nie przysługuje. Podobnie ze względu na fakt, iż jedyną podstawą prawną przetwarzania</text:span><text:span text:style-name="T8"> </text:span><text:span text:style-name="T2">danych</text:span><text:span text:style-name="T5"> </text:span><text:span text:style-name="T2">w</text:span><text:span text:style-name="T24"> </text:span><text:span text:style-name="T2">procesie</text:span><text:span text:style-name="T14"> </text:span><text:span text:style-name="T2">naboru</text:span><text:span text:style-name="T5"> </text:span><text:span text:style-name="T2">jest</text:span><text:span text:style-name="T24"> </text:span><text:span text:style-name="T2">art.</text:span><text:span text:style-name="T24"> </text:span><text:span text:style-name="T2">6</text:span><text:span text:style-name="T5"> </text:span><text:span text:style-name="T2">ust.</text:span><text:span text:style-name="T24"> </text:span><text:span text:style-name="T2">1</text:span><text:span text:style-name="T24"> </text:span><text:span text:style-name="T2">lit.</text:span><text:span text:style-name="T24"> </text:span><text:span text:style-name="T2">c)</text:span><text:span text:style-name="T24"> </text:span><text:span text:style-name="T2">RODO</text:span><text:span text:style-name="T8"> </text:span><text:span text:style-name="T2">nie</text:span><text:span text:style-name="T24"> </text:span><text:span text:style-name="T2">przysługuje</text:span><text:span text:style-name="T8"> </text:span><text:span text:style-name="T2">prawo</text:span><text:span text:style-name="T5"> </text:span><text:span text:style-name="T2">do</text:span><text:span text:style-name="T5"> </text:span><text:span text:style-name="T2">przenoszenia</text:span><text:span text:style-name="T8"> </text:span><text:span text:style-name="T2">danych</text:span><text:span text:style-name="T24"> </text:span><text:span text:style-name="T2">na</text:span><text:span text:style-name="T5"> </text:span><text:span text:style-name="T2">podstawie art. 20</text:span><text:span text:style-name="T3"> </text:span><text:span text:style-name="T2">RODO.</text:span></text:p>
        </text:list-item>
        <text:list-item>
          <text:p text:style-name="P2" loext:marker-style-name="T2"><text:span text:style-name="T2">W trakcie przetwarzania danych na potrzeby procesu rekrutacji nie dochodzi do wyłącznie zautomatyzowanego podejmowania decyzji ani do profilowania, o których mowa w art. 22 ust. 1 i 4 RODO. Oznacza to, że żadne decyzje <text:s/>dotyczące przyjęcia do <text:s/>przedszkola nie zapadają automatycznie oraz że nie buduje się żadnych profili</text:span><text:span text:style-name="T26"> </text:span><text:span text:style-name="T2">kandydatów.</text:span></text:p>
        </text:list-item>
        <text:list-item>
          <text:p text:style-name="P1" loext:marker-style-name="T2"><text:span text:style-name="T2">Rodzicom</text:span><text:span text:style-name="T11"> </text:span><text:span text:style-name="T2">lub</text:span><text:span text:style-name="T15"> </text:span><text:span text:style-name="T2">opiekunom</text:span><text:span text:style-name="T15"> </text:span><text:span text:style-name="T2">prawnym</text:span><text:span text:style-name="T15"> </text:span><text:span text:style-name="T2">kandydata,</text:span><text:span text:style-name="T26"> </text:span><text:span text:style-name="T2">jeżeli</text:span><text:span text:style-name="T15"> </text:span><text:span text:style-name="T2">twierdzą,</text:span><text:span text:style-name="T15"> </text:span><text:span text:style-name="T2">że</text:span><text:span text:style-name="T15"> </text:span><text:span text:style-name="T2">przetwarzanie</text:span><text:span text:style-name="T15"> </text:span><text:span text:style-name="T2">danych</text:span><text:span text:style-name="T13"> </text:span><text:span text:style-name="T2">w</text:span><text:span text:style-name="T29"> </text:span><text:span text:style-name="T2">procesie</text:span><text:span text:style-name="T15"> </text:span><text:span text:style-name="T2">rekrutacji</text:span><text:span text:style-name="T15"> </text:span><text:span text:style-name="T2">narusza</text:span><text:span text:style-name="T15"> </text:span><text:span text:style-name="T2">obowiązujące przepisy prawa, przysługuje prawo wniesienia skargi do organu nadzorczego, zgodnie z art. 77 RODO. W Polsce organem nadzorczym jest Prezes Urzędu Ochrony Danych Osobowych (adres siedziby: ul. Stawki 2, 00-193 Warszawa), z tym że prawo wniesienia skargi dotyczy wyłącznie zgodności z prawem przetwarzania danych osobowych, nie dotyczy zaś przebiegu procesu rekrutacji,</text:span><text:span text:style-name="T3"> </text:span><text:span text:style-name="T2">dla</text:span><text:span text:style-name="T8"> </text:span><text:span text:style-name="T2">którego</text:span><text:span text:style-name="T8"> </text:span><text:span text:style-name="T2">ścieżkę</text:span><text:span text:style-name="T4"> </text:span><text:span text:style-name="T2">odwoławczą</text:span><text:span text:style-name="T4"> </text:span><text:span text:style-name="T2">przewidują</text:span><text:span text:style-name="T4"> </text:span><text:span text:style-name="T2">przepisy</text:span><text:span text:style-name="T6"> </text:span><text:span text:style-name="T2">Prawa</text:span><text:span text:style-name="T4"> </text:span><text:span text:style-name="T2">oświatowego;</text:span></text:p>
        </text:list-item>
        <text:list-item>
          <text:p text:style-name="P2" loext:marker-style-name="T2"><text:span text:style-name="T2">Podanie danych zawartych w niniejszym wniosku i dołączonych dokumentach nie jest obowiązkowe, jednak jest warunkiem umożliwiającym</text:span><text:span text:style-name="T3"> </text:span><text:span text:style-name="T2">udział</text:span><text:span text:style-name="T4"> </text:span><text:span text:style-name="T2">w</text:span><text:span text:style-name="T5"> </text:span><text:span text:style-name="T2">postępowaniu</text:span><text:span text:style-name="T6"> </text:span><text:span text:style-name="T2">rekrutacyjnym</text:span><text:span text:style-name="T7"> </text:span><text:span text:style-name="T2">do</text:span><text:span text:style-name="T6"> </text:span><text:span text:style-name="T2">przedszkola</text:span><text:span text:style-name="T6"> </text:span><text:span text:style-name="T2">oraz</text:span><text:span text:style-name="T8"> </text:span><text:span text:style-name="T2">umożliwiającym</text:span><text:span text:style-name="T3"> </text:span><text:span text:style-name="T2">korzystanie z <text:s/>uprawnień <text:s/>wynikających z kryteriów rekrutacji, co wynika <text:s/>w szczególności <text:s/>z przepisów wskazanych <text:s/>w pkt <text:s/>3. <text:s/>Oznacza to, <text:s text:c="2"/>że</text:span><text:span text:style-name="T9"> </text:span><text:span text:style-name="T2">podanie</text:span><text:span text:style-name="T10"> </text:span><text:span text:style-name="T2">danych</text:span><text:span text:style-name="T11"> </text:span><text:span text:style-name="T2">zawartych</text:span><text:span text:style-name="T12"> </text:span><text:span text:style-name="T2">we</text:span><text:span text:style-name="T12"> </text:span><text:span text:style-name="T2">wniosku</text:span><text:span text:style-name="T11"> </text:span><text:span text:style-name="T2">jest</text:span><text:span text:style-name="T13"> </text:span><text:span text:style-name="T2">konieczne</text:span><text:span text:style-name="T12"> </text:span><text:span text:style-name="T2">do</text:span><text:span text:style-name="T11"> </text:span><text:span text:style-name="T2">uczestniczenia</text:span><text:span text:style-name="T14"> </text:span><text:span text:style-name="T2">w</text:span><text:span text:style-name="T15"> </text:span><text:span text:style-name="T2">procesie</text:span><text:span text:style-name="T10"> </text:span><text:span text:style-name="T2">rekrutacji</text:span><text:span text:style-name="T14"> </text:span><text:span text:style-name="T2">do</text:span><text:span text:style-name="T14"> </text:span><text:span text:style-name="T2">przedszkola,</text:span><text:span text:style-name="T14"> </text:span><text:span text:style-name="T2">natomiast podanie danych (w tym dołączenie stosownych dokumentów) potwierdzających spełnianie poszczególnych kryteriów obowiązujących</text:span><text:span text:style-name="T7"> </text:span><text:span text:style-name="T2">w</text:span><text:span text:style-name="T6"> </text:span><text:span text:style-name="T2">rekrutacji</text:span><text:span text:style-name="T7"> </text:span><text:span text:style-name="T2">jest</text:span><text:span text:style-name="T6"> </text:span><text:span text:style-name="T2">konieczne,</text:span><text:span text:style-name="T7"> </text:span><text:span text:style-name="T2">aby</text:span><text:span text:style-name="T6"> </text:span><text:span text:style-name="T2">móc</text:span><text:span text:style-name="T4"> </text:span><text:span text:style-name="T2">korzystać</text:span><text:span text:style-name="T16"> </text:span><text:span text:style-name="T2">z</text:span><text:span text:style-name="T6"> </text:span><text:span text:style-name="T2">tych</text:span><text:span text:style-name="T3"> </text:span><text:span text:style-name="T2">kryteriów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Exo 2" svg:font-family="'Exo 2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436cm" fo:margin-top="0cm" fo:margin-bottom="0cm" style:contextual-spacing="false" fo:line-height="100%" fo:text-align="justify" style:justify-single-word="false" fo:orphans="0" fo:widows="0" fo:text-indent="-0.628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ekst_20_treści_20__28_8_29_" style:display-name="Tekst treści (8)" style:family="paragraph" style:parent-style-name="Standard">
      <loext:graphic-properties draw:fill="solid" draw:fill-color="#ffffff"/>
      <style:paragraph-properties fo:margin-top="1.482cm" fo:margin-bottom="0.529cm" style:contextual-spacing="false" style:line-height-at-least="0cm" fo:orphans="0" fo:widows="0" fo:background-color="#ffffff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Normalny_20__28_Web_29_1" style:display-name="Normalny (Web)1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28" style:display-name="ListLabel 28" style:family="text">
      <style:text-properties fo:font-size="12pt" fo:letter-spacing="-0.002cm" style:font-size-asian="12pt" style:font-size-complex="12pt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28cm" fo:margin-left="1.43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3.10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4.75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6.41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8.06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9.72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1.37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3.03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4.6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7T11:03:50.199000000</meta:creation-date>
    <dc:date>2025-01-17T11:42:28.613000000</dc:date>
    <meta:editing-duration>PT2M42S</meta:editing-duration>
    <meta:editing-cycles>1</meta:editing-cycles>
    <meta:document-statistic meta:table-count="0" meta:image-count="0" meta:object-count="0" meta:page-count="2" meta:paragraph-count="21" meta:word-count="757" meta:character-count="5579" meta:non-whitespace-character-count="4769"/>
    <meta:generator>LibreOffice/24.2.5.2$Windows_X86_64 LibreOffice_project/bffef4ea93e59bebbeaf7f431bb02b1a39ee8a59</meta:generator>
  </office:meta>
</office:document-meta>
</file>