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41b"/>
    </style:style>
    <style:style style:name="P2" style:family="paragraph" style:parent-style-name="Standard">
      <style:text-properties officeooo:paragraph-rsid="000188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ZBĘDNE WYMAGANIA EDUKACYJNE JĘZYK POLSKI KL.VII KRYTERIA OCENY ŚRÓDROCZNEJ I ROCZNEJ Z JĘZYKA POLSKIEGO W KLASIE VII </text:p>
      <text:p text:style-name="P1"/>
      <text:p text:style-name="P1">OCENĘ CELUJĄCĄ </text:p>
      <text:p text:style-name="P1">otrzymuje uczeń, którego osiągnięcia w znacznym stopniu wykraczają poza wymagania dopełniające. Jego praca cechuje się samodzielnością i kreatywnością. Prezentuje wysoki poziom wiedzy i erudycji interdyscyplinarnej. Świadomie i funkcjonalnie posługuje się bogatym słownictwem terminologicznym. Samodzielnie analizuje i interpretuje teksty literatury pięknej, literatury faktu. Czyta, rozumie i wykorzystuje w swojej pracy teksty popularnonaukowe i naukowe. Potrafi analizować i interpretować dzieła malarskie z uwzględnieniem specyfiki środków języka malarskiego. Formułuje problemy, proponuje sposoby ich rozwiązania. Z zaangażowaniem podejmuje się realizacji projektów edukacyjnych, występuje w roli lidera grupy. Tworzy bezbłędne wypowiedzi ustne i pisemne. Odnosi sukcesy w konkursach przedmiotowych, publikuje swoje teksty. </text:p>
      <text:p text:style-name="P1"/>
      <text:p text:style-name="P1">OCENĘ BARDZO DOBRĄ </text:p>
      <text:p text:style-name="P1">otrzymuje uczeń, który opanował pełny zakres wiadomości i umiejętności określony programem nauczania dla kl. VII. </text:p>
      <text:p text:style-name="P1"/>
      <text:p text:style-name="P1">KSZTAŁCENIE LITERACKIE I KULTUROWE </text:p>
      <text:p text:style-name="P1"> wyjaśnia różnice między poszczególnymi rodzajami, omawia cechy utworów synkretycznych, </text:p>
      <text:p text:style-name="P1"> poprawnie posługuje się terminologią związaną z analizą i interpretacją utworów epickich, lirycznych i dramatycznych, </text:p>
      <text:p text:style-name="P1"> poprawnie posługuje się nazwami gatunków, omawia cechy gatunkowe czytanych utworów, </text:p>
      <text:p text:style-name="P1"> wskazuje funkcję użytych w tekście literackim środków językowych oraz określa wartości estetyczne poznawanych tekstów literackich, </text:p>
      <text:p text:style-name="P1"> poddaje refleksji problematykę egzystencjalną w poznawanych tekstach, hierarchizuje wartości, do których odwołuje się utwór, </text:p>
      <text:p text:style-name="P1"> interpretuje utwór, wykorzystując potrzebne konteksty oraz elementy wiedzy o historii i kulturze,  wyjaśnia rolę środków języka malarskiego w tworzeniu znaczeń obrazu, interpretuje dzieło sztuki, określa wartości estetyczne tekstów kultury, </text:p>
      <text:p text:style-name="P1"> twórczo wykorzystuje informacje z tekstu we własnej pracy, </text:p>
      <text:p text:style-name="P1"> funkcjonalnie włącza cytaty do wypowiedzi, </text:p>
      <text:p text:style-name="P1"> określa funkcje literatury pięknej, literatury popularnonaukowej i publicystyki, </text:p>
      <text:p text:style-name="P1"> samodzielnie określa cechy gatunków dziennikarskich (wywiad, artykuł), analizuje zauważone w tekstach współczesnej kultury popularnej nawiązania do tradycyjnych wątków kulturowych, opisuje sposób nawiązania do nich. </text:p>
      <text:p text:style-name="P1"/>
      <text:p text:style-name="P1">KSZTAŁCENIE JĘZYKOWE </text:p>
      <text:p text:style-name="P1"> rozumie, na czym polega twórczy i sprawczy charakter działań językowych, </text:p>
      <text:p text:style-name="P1"> rozumie zjawiska fonetyczne związane z różnicami między wymową a pisownią wyrazów, </text:p>
      <text:p text:style-name="P1"> poprawnie akcentuje wszystkie wyrazy, stosuje w wypowiedzi odpowiednią intonację zdaniową, </text:p>
      <text:p text:style-name="P1"> odróżnia rdzeń od podstawy słowotwórczej, tworzy rozbudowane rodziny wyrazów i analizuje strukturę wyrazów pochodnych, </text:p>
      <text:p text:style-name="P1"> wyjaśnia zasady tworzenia i odmiany imiesłowów, </text:p>
      <text:p text:style-name="P1"> poprawnie stosuje imiesłowowy równoważnik zdania i rozumie jego funkcje, </text:p>
      <text:p text:style-name="P1"> określa funkcję skrótów i skrótowców, poprawnie ich używa, </text:p>
      <text:p text:style-name="P1"> poprawnie używa różne style wypowiedzi i je rozpoznaje, </text:p>
      <text:p text:style-name="P1"> wyjaśnia zasady etykiety językowej, </text:p>
      <text:p text:style-name="P1"> pisze poprawnie, zauważa popełnione błędy językowe, ortograficzne i interpunkcyjne oraz dokonuje ich autokorekty. </text:p>
      <text:p text:style-name="P1"/>
      <text:p text:style-name="P1"><text:soft-page-break/>TWORZENIE WYPOWIEDZI </text:p>
      <text:p text:style-name="P1"> tworzy rozbudowaną wypowiedź na podany temat, zachowuje logikę, spójność i kompozycję wypowiedzi, </text:p>
      <text:p text:style-name="P1"> funkcjonalnie wykorzystuje środki retoryczne w celu oddziałania na odbiorcę, </text:p>
      <text:p text:style-name="P1"> samodzielnie selekcjonuje i porządkuje materiał rzeczowy potrzebny do stworzenia pracy, tworzy szczegółowy plan wypowiedzi, </text:p>
      <text:p text:style-name="P1"> samodzielnie pisze poznane formy wypowiedzi, w tym: recenzję, rozprawkę, przemówienie, wywiad, stosując odpowiednie zasady kompozycji i zachowując zasady spójności językowej, </text:p>
      <text:p text:style-name="P1"> stosuje rytm akapitowy, </text:p>
      <text:p text:style-name="P1"> samodzielnie formułuje tezę i hipotezę, </text:p>
      <text:p text:style-name="P1"> swobodnie wyraża i uzasadnia własne zdanie, używając różnorodnych argumentów, </text:p>
      <text:p text:style-name="P1"> podaje celne i różnorodne przykłady ilustrujące argumenty, </text:p>
      <text:p text:style-name="P1"> podsumowuje rozważania, samodzielnie formułuje wnioski, </text:p>
      <text:p text:style-name="P1"> rozpoznaje w tekstach reklamowych środki perswazji i manipulacji, wskazuje ich funkcję, </text:p>
      <text:p text:style-name="P1"> zna i stosuje podstawowe zasady etyki wypowiedzi, </text:p>
      <text:p text:style-name="P1"> samodzielnie dokonuje przekształceń tekstu cudzego (skraca, streszcza, rozbudowuje), </text:p>
      <text:p text:style-name="P1"> formułuje pytania problemowe dotyczące wszystkich składników utworu, interpretuje głosowo utwór. </text:p>
      <text:p text:style-name="P1"/>
      <text:p text:style-name="P1">SAMOKSZTAŁCENIE </text:p>
      <text:p text:style-name="P1"> pogłębia swoją wiedzę przedmiotową, korzystając rzetelnie, z poszanowaniem własności intelektualnej, z różnych źródeł informacji, </text:p>
      <text:p text:style-name="P1"> rozwija nawyk krytycznego myślenia i formułowania opinii, </text:p>
      <text:p text:style-name="P1"> bierze udział w konkursach, wykładach, pracach kół przedmiotowych itp. aktywnie uczestniczy w życiu kulturalnym swojego regionu. </text:p>
      <text:p text:style-name="P1"/>
      <text:p text:style-name="P1">OCENĘ DOBRĄ </text:p>
      <text:p text:style-name="P1">otrzymuje uczeń, który opanował wiadomości i umiejętności przewidziane podstawą programową oraz wybrane elementy przewidziane programem nauczania w kl. VII. </text:p>
      <text:p text:style-name="P1"/>
      <text:p text:style-name="P1">KSZTAŁCENIE LITERACKIE I KULTUROWE </text:p>
      <text:p text:style-name="P1"> określa cechy charakterystyczne rodzajów literackich, wskazuje je w czytanych utworach, </text:p>
      <text:p text:style-name="P1"> posługuje się terminologią związaną z analizą utworów epickich, lirycznych i dramatycznych, </text:p>
      <text:p text:style-name="P1"> wymienia cechy gatunkowe omawianych utworów, nazywa gatunki, </text:p>
      <text:p text:style-name="P1"> rozpoznaje w tekście literackim użyte środki językowe (w tym: eufemizm, porównanie homeryckie, inwokację, symbol, alegorię), próbuje określić ich funkcję, zauważa wartości estetyczne poznawanych utworów, </text:p>
      <text:p text:style-name="P1"> określa problematykę egzystencjalną tekstów, nazywa wartości uniwersalne, do których odwołuje się utwór, </text:p>
      <text:p text:style-name="P1"> odczytuje utwór, wykorzystując wybrane konteksty oraz elementy wiedzy o historii i kulturze, </text:p>
      <text:p text:style-name="P1"> rozpoznaje znaczenia naddane dzieła sztuki, wskazuje elementy symboliczne, rozpoznaje wartość estetyczną tekstów kultury, </text:p>
      <text:p text:style-name="P1"> wydobywa i porządkuje istotne informacje w zależności od ich funkcji w przekazie, </text:p>
      <text:p text:style-name="P1"> wyszukuje i porządkuje cytaty, </text:p>
      <text:p text:style-name="P1"> wskazuje różnice między literaturą piękną a innymi rodzajami piśmiennictwa, </text:p>
      <text:p text:style-name="P1"> zna podstawowe cechy gatunków dziennikarskich (wywiad, artykuł), znajduje w tekstach współczesnej kultury popularnej nawiązania do tradycyjnych wątków kulturowych.</text:p>
      <text:p text:style-name="P1"/>
      <text:p text:style-name="P1">KSZTAŁCENIE JĘZYKOWE </text:p>
      <text:p text:style-name="P1"> rozumie znaczenie języka w procesie komunikacji, </text:p>
      <text:p text:style-name="P1"> poprawnie stosuje różne sposoby zapisywania głosek, </text:p>
      <text:p text:style-name="P1"> rozpoznaje podstawowe rodzaje zjawisk fonetycznych, </text:p>
      <text:p text:style-name="P1"><text:soft-page-break/> poprawnie akcentuje wszystkie wyrazy, </text:p>
      <text:p text:style-name="P1"> rozpoznaje i używa różne rodzaje formantów, poprawnie analizuje budowę słowotwórczą wyrazu, </text:p>
      <text:p text:style-name="P1"> rozumie zasady tworzenia imiesłowów, </text:p>
      <text:p text:style-name="P1"> przekształca imiesłowowy równoważnik zdania na zdanie złożone i odwrotnie, </text:p>
      <text:p text:style-name="P1"> używa poprawnych form skrótów i skrótowców, </text:p>
      <text:p text:style-name="P1"> rozpoznaje różne style, różnicuje stylistycznie swoje wypowiedzi, </text:p>
      <text:p text:style-name="P1"> świadomie stosuje w wypowiedziach zasady etykiety językowej, </text:p>
      <text:p text:style-name="P1"> pisze zgodnie z normami poprawności językowej, ortograficznej i interpunkcyjnej, stara się poprawiać błędy. </text:p>
      <text:p text:style-name="P1"/>
      <text:p text:style-name="P1">TWORZENIE WYPOWIEDZI </text:p>
      <text:p text:style-name="P1"> wypowiada się ustnie, porządkując treść swojej wypowiedzi, wykorzystuje środki retoryczne, </text:p>
      <text:p text:style-name="P1"> gromadzi i porządkuje materiał rzeczowy potrzebny do stworzenia pracy, tworzy poprawnie plan wypowiedzi, </text:p>
      <text:p text:style-name="P1"> pisze poznane formy wypowiedzi, w tym: recenzję, rozprawkę, przemówienie, wywiad, stosując odpowiednią dla danej formy kompozycję, </text:p>
      <text:p text:style-name="P1"> stosuje akapity jako spójne całości myślowe, </text:p>
      <text:p text:style-name="P1"> formułuje tezę i hipotezę, </text:p>
      <text:p text:style-name="P1"> wyraża i uzasadnia własne zdanie, używając właściwych argumentów, </text:p>
      <text:p text:style-name="P1"> przedstawia argumenty w dyskusji dotyczącej tekstu literackiego, </text:p>
      <text:p text:style-name="P1"> podaje odpowiednie przykłady ilustrujące argumenty, </text:p>
      <text:p text:style-name="P1"> formułuje wnioski wynikające z argumentacji, </text:p>
      <text:p text:style-name="P1"> rozpoznaje w tekstach reklamowych użyte środki perswazji i manipulacji, </text:p>
      <text:p text:style-name="P1"> zna i stosuje podstawowe zasady etyki wypowiedzi,  dokonuje przekształceń tekstu cudzego (skraca, streszcza, rozbudowuje), </text:p>
      <text:p text:style-name="P1"> formułuje pytania związane z przenośnymi znaczeniami utworu, </text:p>
      <text:p text:style-name="P1"> głośno czyta i recytuje teksty, dobierając odpowiednie tempo i intonację. </text:p>
      <text:p text:style-name="P1"/>
      <text:p text:style-name="P1">SAMOKSZTAŁCENIE </text:p>
      <text:p text:style-name="P1"> korzysta z samodzielnie wybranych źródeł informacji, szanując cudzą własność intelektualną, </text:p>
      <text:p text:style-name="P1"> rozwija swoje uzdolnienia i zainteresowania, </text:p>
      <text:p text:style-name="P1"> stara się myśleć krytycznie, wyraża opinie, </text:p>
      <text:p text:style-name="P1"> aktywnie realizuje projekty, prezentuje efekty pracy indywidualnej lub grupowej, uczestniczy w życiu kulturalnym swojego regionu. </text:p>
      <text:p text:style-name="P1"/>
      <text:p text:style-name="P1">OCENĘ DOSTATECZNĄ </text:p>
      <text:p text:style-name="P1">otrzymuje uczeń, który w zakresie umożliwiającym postępy w dalszym uczeniu się opanował wiedzę i umiejętności zawarte w podstawie programowej dla kl. VII. </text:p>
      <text:p text:style-name="P1"/>
      <text:p text:style-name="P1">KSZTAŁCENIE LITERACKIE I KULTUROWE </text:p>
      <text:p text:style-name="P1"> wskazuje podstawowe cechy tekstów epickich, lirycznych i dramatycznych, odnajduje je w czytanych utworach, </text:p>
      <text:p text:style-name="P1"> stara się posługiwać terminologią związaną z utworami epickimi, lirycznymi i dramatycznymi, </text:p>
      <text:p text:style-name="P1"> stara się posługiwać nazwami gatunków literackich, wskazuje utwory należące do tych gatunków, </text:p>
      <text:p text:style-name="P1"> wyszukuje w tekście literackim użytych środków językowych, stara się je nazwać, </text:p>
      <text:p text:style-name="P1"> wskazuje związek problematyki utworów literackich z życiem, opisuje wartości, do których odwołuje się utwór, </text:p>
      <text:p text:style-name="P1"> zapoznaje się ze wskazanym przez nauczyciela kontekstem utworu, stara się powiązać utwór ze swoją wiedzą na temat historii i kultury, </text:p>
      <text:p text:style-name="P1"> komentuje warstwę przedstawieniową dzieła sztuki, zwraca uwagę na wartość estetyczną tekstów kultury,  wyszukuje w tekście informacje różnego typu, cytuje fragmenty tekstu, </text:p>
      <text:p text:style-name="P1"><text:soft-page-break/> klasyfikuje poznawany tekst jako literacki, publicystyczny lub popularnonaukowy,  rozpoznaje gatunki dziennikarskie (w tym: wywiad i artykuł), znajduje w tekstach współczesnej kultury popularnej nawiązania do tradycyjnych wątków kulturowych. </text:p>
      <text:p text:style-name="P1"/>
      <text:p text:style-name="P1">KSZTAŁCENIE JĘZYKOWE </text:p>
      <text:p text:style-name="P1"> świadomie używa języka jako narzędzia komunikowania się, </text:p>
      <text:p text:style-name="P1"> poprawnie zapisuje wyrazy, w których występują różnice między wymową a pisownią, </text:p>
      <text:p text:style-name="P1"> poprawnie akcentuje większość wyrazów, </text:p>
      <text:p text:style-name="P1"> dzieli proste wyrazy na podstawę słowotwórczą i formant, rozpoznaje wyrazy pokrewne, </text:p>
      <text:p text:style-name="P1"> rozpoznaje rodzaje imiesłowów, </text:p>
      <text:p text:style-name="P1"> tworzy imiesłowowy równoważnik zdania, </text:p>
      <text:p text:style-name="P1"> podaje znaczenie powszechnie używanych skrótów i skrótowców, poprawnie ich używa, </text:p>
      <text:p text:style-name="P1"> zauważa zróżnicowanie stylistyczne wypowiedzi, dostosowuje styl do formy wypowiedzi, </text:p>
      <text:p text:style-name="P2"> stosuje zasady etykiety językowej, </text:p>
      <text:p text:style-name="P2"> pisze zgodnie z podstawowymi normami poprawności językowej, ortograficznej i interpunkcyjnej. </text:p>
      <text:p text:style-name="P2"/>
      <text:p text:style-name="P2">TWORZENIE WYPOWIEDZI </text:p>
      <text:p text:style-name="P2"> wypowiada się ustnie, zachowuje wewnętrzną logikę wypowiedzi, używa środków retorycznych,  gromadzi materiał rzeczowy potrzebny do tworzenia wypowiedzi, pisze plan wypowiedzi, </text:p>
      <text:p text:style-name="P2"> pisze poznane formy wypowiedzi, w tym: recenzję, rozprawkę, przemówienie, wywiad, starając się zachować wyznaczniki gatunku, </text:p>
      <text:p text:style-name="P2"> stosuje akapity zaznaczające trójdzielną budowę pracy, </text:p>
      <text:p text:style-name="P2"> formułuje tezę, wie, czym jest hipoteza, </text:p>
      <text:p text:style-name="P2"> wyraża i uzasadnia własne zdanie, używając prostej argumentacji, </text:p>
      <text:p text:style-name="P2"> przedstawia rzeczowe i emocjonalne argumenty w dyskusji na temat znanych mu z doświadczenia problemów, </text:p>
      <text:p text:style-name="P2"> podaje przykłady ilustrujące argumenty, </text:p>
      <text:p text:style-name="P2"> formułuje proste wnioski, </text:p>
      <text:p text:style-name="P2"> rozpoznaje w tekstach reklamowych podstawowe środki perswazji i manipulacji, </text:p>
      <text:p text:style-name="P2"> zna i stosuje podstawowe zasady etyki wypowiedzi, </text:p>
      <text:p text:style-name="P2"> podejmuje samodzielne próby przekształceń tekstu cudzego (skraca, streszcza, rozbudowuje), </text:p>
      <text:p text:style-name="P2"> formułuje pytania związane z dosłownymi znaczeniami utworu, głośno, płynnie czyta i recytuje teksty, przestrzega zasad intonacji zdaniowej. </text:p>
      <text:p text:style-name="P2"/>
      <text:p text:style-name="P2">SAMOKSZTAŁCENIE </text:p>
      <text:p text:style-name="P2"> korzysta, z poszanowaniem własności intelektualnej, z różnych źródeł informacji, </text:p>
      <text:p text:style-name="P2"> uczy się systematycznie, </text:p>
      <text:p text:style-name="P2"> uczestniczy w projektach edukacyjnych, </text:p>
      <text:p text:style-name="P2"> podejmuje próby prezentowania przygotowanego materiału, </text:p>
      <text:p text:style-name="P2"> rozwija umiejętność krytycznego myślenia, wyraża swoje zdanie, </text:p>
      <text:p text:style-name="P2"> uczestniczy w wybranych wydarzeniach kulturalnych w swoim regionie. </text:p>
      <text:p text:style-name="P2"/>
      <text:p text:style-name="P2">OCENĘ DOPUSZCZAJĄCĄ </text:p>
      <text:p text:style-name="P2">otrzymuje uczeń, którego wiedza i umiejętności pozwalają na samodzielne lub przy pomocy nauczyciela wykonanie zadań o niewielkim stopniu trudności. </text:p>
      <text:p text:style-name="P2"/>
      <text:p text:style-name="P2">KSZTAŁCENIE LITERACKIE I KULTUROWE </text:p>
      <text:p text:style-name="P2"> klasyfikuje czytany utwór jako należący do epiki, liryki lub dramatu, </text:p>
      <text:p text:style-name="P2"> zna podstawowe pojęcia związane z utworami epickimi, lirycznymi i dramatycznymi, </text:p>
      <text:p text:style-name="P2"> wie, że istnieją gatunki literackie (w tym: pamiętnik, komedia, fraszka, tren, ballada, epopeja), odróżnia je od rodzajów literackich, </text:p>
      <text:p text:style-name="P2"><text:soft-page-break/> wie, że język utworu literackiego cechuje się obecnością różnych środków stylistycznych, </text:p>
      <text:p text:style-name="P2"> zauważa związek problematyki utworów literackich z życiem i uniwersalnymi wartościami, </text:p>
      <text:p text:style-name="P2"> wiąże czytany utwór ze wskazanym przez nauczyciela kontekstem, </text:p>
      <text:p text:style-name="P2"> wymienia elementy warstwy przedstawieniowej dzieła sztuki, </text:p>
      <text:p text:style-name="P2"> wyszukuje w tekście wskazane informacje, stara się porządkować zgromadzony materiał, </text:p>
      <text:p text:style-name="P2"> czyta fragmenty tekstów publicystycznych i popularnonaukowych, </text:p>
      <text:p text:style-name="P2"> rozpoznaje wskazany przez nauczyciela tekst jako artykuł prasowy, zauważa we wskazanych przez nauczyciela tekstach współczesnej kultury popularnej nawiązania do tradycyjnych wątków kulturowych </text:p>
      <text:p text:style-name="P2"/>
      <text:p text:style-name="P2">KSZTAŁCENIE JĘZYKOWE </text:p>
      <text:p text:style-name="P2"> komunikuje się z innymi w sposób werbalny i niewerbalny, </text:p>
      <text:p text:style-name="P2"> zauważa różnice między wymową a pisownią wyrazów, </text:p>
      <text:p text:style-name="P2"> poprawnie akcentuje wyrazy ze stałym akcentem, </text:p>
      <text:p text:style-name="P2"> rozpoznaje wyrazy podstawowe i pochodne, rodzinę wyrazów, tworzy wyrazy pochodne według wzoru, </text:p>
      <text:p text:style-name="P2"> rozróżnia odmienne i nieodmienne części mowy, w tym imiesłowy, </text:p>
      <text:p text:style-name="P2"> tworzy według wzoru imiesłowowy równoważnik zdania, </text:p>
      <text:p text:style-name="P2"> zna podstawowe skróty i skrótowce, używa ich w wypowiedzi, </text:p>
      <text:p text:style-name="P2"> stara się dostosować styl do tworzonej wypowiedzi, </text:p>
      <text:p text:style-name="P2"> stosuje podstawowe zasady etykiety językowej, </text:p>
      <text:p text:style-name="P2"> nie popełnia błędów zakłócających komunikację językową, stara się pisać poprawnie pod względem ortograficznym i interpunkcyjnym. </text:p>
      <text:p text:style-name="P2"/>
      <text:p text:style-name="P2">TWORZENIE WYPOWIEDZI </text:p>
      <text:p text:style-name="P2"> krótko wypowiada się ustnie na podany temat, </text:p>
      <text:p text:style-name="P2"> stara się używać prostych środków retorycznych, </text:p>
      <text:p text:style-name="P2"> z pomocą nauczyciela redaguje plan wypowiedzi, </text:p>
      <text:p text:style-name="P2"> pisze według podanego wzoru, z pomocą nauczyciela, poznane formy wypowiedzi, w tym: recenzję, rozprawkę, przemówienie, wywiad </text:p>
      <text:p text:style-name="P2"> stosuje akapity, </text:p>
      <text:p text:style-name="P2"> formułuje prostą tezę, </text:p>
      <text:p text:style-name="P2"> wyraża własne zdanie i stara się je uzasadnić, </text:p>
      <text:p text:style-name="P2"> przedstawia rzeczowe argumenty w dyskusji na temat problemów znanych z codziennego życia, </text:p>
      <text:p text:style-name="P2"> stara się podać przykłady ilustrujące argumenty, </text:p>
      <text:p text:style-name="P2"> z pomocą nauczyciela podejmuje próby wnioskowania, </text:p>
      <text:p text:style-name="P2"> rozpoznaje w tekstach reklamowych niektóre środki perswazji i manipulacji, </text:p>
      <text:p text:style-name="P2"> zna i stosuje podstawowe zasady etyki wypowiedzi, </text:p>
      <text:p text:style-name="P2"> podejmuje próby przekształceń tekstu cudzego (skraca, streszcza), </text:p>
      <text:p text:style-name="P2"> formułuje pytania dotyczące warstwy przedstawieniowej utworu, głośno czyta i recytuje teksty, zachowując podstawowe zasady wymowy. </text:p>
      <text:p text:style-name="P2"/>
      <text:p text:style-name="P2">SAMOKSZTAŁCENIE </text:p>
      <text:p text:style-name="P2"> korzysta, z poszanowaniem praw autorskich, z różnych źródeł informacji wskazanych przez nauczyciela, </text:p>
      <text:p text:style-name="P2"> rozwija nawyk systematycznego uczenia się, </text:p>
      <text:p text:style-name="P2"> uczestniczy w pracy grupowej, współpracuje z innymi w realizacji projektów edukacyjnych, uczestniczy w programowych wyjściach o charakterze kulturalnym. </text:p>
      <text:p text:style-name="P2"/>
      <text:p text:style-name="P2">OCENĘ NIEDOSTATECZNĄ </text:p>
      <text:p text:style-name="P2">otrzymuje uczeń, którego wyniki nie osiągają poziomu wymagań koniecznych, w związku z tym nie jest w stanie wykonać, nawet z pomocą nauczyciela, zadań o niewielkim stopniu trudności. <text:soft-page-break/>Brak aktywności w dążeniu do zdobycia wiedzy i umiejętności wyklucza osiągnięcie nawet minimalnego postęp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20:21:55.756000000</meta:creation-date>
    <dc:date>2022-09-15T11:05:36.877000000</dc:date>
    <meta:editing-duration>PT13H25M17S</meta:editing-duration>
    <meta:editing-cycles>1</meta:editing-cycles>
    <meta:document-statistic meta:table-count="0" meta:image-count="0" meta:object-count="0" meta:page-count="6" meta:paragraph-count="177" meta:word-count="1875" meta:character-count="14672" meta:non-whitespace-character-count="12798"/>
    <meta:generator>LibreOffice/7.0.3.1$Windows_X86_64 LibreOffice_project/d7547858d014d4cf69878db179d326fc3483e082</meta:generator>
  </office:meta>
</office:document-meta>
</file>