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8" style:family="table-column">
      <style:table-column-properties style:column-width="1.5236in" style:use-optimal-column-width="false"/>
    </style:style>
    <style:style style:name="TableColumn29" style:family="table-column">
      <style:table-column-properties style:column-width="1.5493in" style:use-optimal-column-width="false"/>
    </style:style>
    <style:style style:name="TableColumn30" style:family="table-column">
      <style:table-column-properties style:column-width="1.8868in" style:use-optimal-column-width="false"/>
    </style:style>
    <style:style style:name="TableColumn31" style:family="table-column">
      <style:table-column-properties style:column-width="1.5916in" style:use-optimal-column-width="false"/>
    </style:style>
    <style:style style:name="TableColumn32" style:family="table-column">
      <style:table-column-properties style:column-width="1.6104in" style:use-optimal-column-width="false"/>
    </style:style>
    <style:style style:name="TableColumn33" style:family="table-column">
      <style:table-column-properties style:column-width="1.5569in" style:use-optimal-column-width="false"/>
    </style:style>
    <style:style style:name="Table27" style:family="table">
      <style:table-properties style:width="9.718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Default" style:family="paragraph">
      <style:text-properties style:font-name="Times New Roman" style:font-name-complex="Times New Roman" fo:color="#00000A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complex="Times New Roman" fo:color="#00000A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complex="Times New Roman" fo:color="#00000A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complex="Times New Roman" fo:color="#00000A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complex="Times New Roman" fo:color="#00000A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complex="Times New Roman" fo:color="#00000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Default" style:family="paragraph">
      <style:text-properties style:font-name="Times New Roman" style:font-name-complex="Times New Roman" fo:color="#00000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fo:color="#00000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Default" style:family="paragraph">
      <style:text-properties style:font-name="Times New Roman" style:font-name-complex="Times New Roman" fo:color="#00000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complex="Times New Roman" fo:color="#00000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Default" style:family="paragraph">
      <style:text-properties style:font-name="Times New Roman" style:font-name-complex="Times New Roman" fo:color="#00000A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complex="Times New Roman" fo:color="#00000A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Default" style:family="paragraph">
      <style:text-properties style:font-name="Times New Roman" style:font-name-complex="Times New Roman" fo:color="#00000A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fo:color="#00000A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Default" style:family="paragraph">
      <style:text-properties style:font-name="Times New Roman" style:font-name-complex="Times New Roman" fo:color="#00000A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fo:color="#00000A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complex="Times New Roman" fo:color="#00000A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complex="Times New Roman" fo:color="#00000A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fo:color="#00000A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Default" style:family="paragraph">
      <style:text-properties style:font-name="Times New Roman" style:font-name-complex="Times New Roman" fo:color="#00000A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complex="Times New Roman" fo:color="#00000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complex="Times New Roman" fo:color="#00000A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complex="Times New Roman" fo:color="#00000A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fo:color="#00000A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 fo:color="#00000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Default" style:family="paragraph">
      <style:text-properties style:font-name="Times New Roman" style:font-name-complex="Times New Roman" fo:color="#00000A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fo:color="#00000A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complex="Times New Roman" fo:color="#00000A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complex="Times New Roman" fo:color="#00000A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complex="Times New Roman" fo:color="#00000A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complex="Times New Roman" fo:color="#00000A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T197" style:parent-style-name="Domyślnaczcionkaakapitu" style:family="text">
      <style:text-properties style:font-name="Times New Roman" style:font-name-complex="Times New Roman" fo:color="#00000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complex="Times New Roman" fo:color="#00000A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Default" style:family="paragraph">
      <style:text-properties style:font-name="Times New Roman" style:font-name-complex="Times New Roman" fo:color="#00000A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complex="Times New Roman" fo:color="#00000A"/>
    </style:style>
    <style:style style:name="P2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Default" style:family="paragraph">
      <style:text-properties style:font-name="Times New Roman" style:font-name-complex="Times New Roman" fo:color="#00000A"/>
    </style:style>
    <style:style style:name="P236" style:parent-style-name="Default" style:family="paragraph">
      <style:text-properties style:font-name="Times New Roman" style:font-name-complex="Times New Roman" fo:color="#00000A"/>
    </style:style>
    <style:style style:name="P237" style:parent-style-name="Default" style:family="paragraph">
      <style:text-properties style:font-name="Times New Roman" style:font-name-complex="Times New Roman" fo:color="#00000A"/>
    </style:style>
    <style:style style:name="P238" style:parent-style-name="Default" style:family="paragraph">
      <style:text-properties style:font-name="Times New Roman" style:font-name-complex="Times New Roman" fo:color="#00000A"/>
    </style:style>
    <style:style style:name="P239" style:parent-style-name="Default" style:family="paragraph">
      <style:text-properties style:font-name="Times New Roman" style:font-name-complex="Times New Roman" fo:color="#00000A"/>
    </style:style>
    <style:style style:name="P240" style:parent-style-name="Default" style:family="paragraph">
      <style:text-properties style:font-name="Times New Roman" style:font-name-complex="Times New Roman" fo:color="#00000A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Default" style:family="paragraph">
      <style:text-properties style:font-name="Times New Roman" style:font-name-complex="Times New Roman" fo:color="#00000A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Default" style:family="paragraph">
      <style:text-properties style:font-name="Times New Roman" style:font-name-complex="Times New Roman" fo:color="#00000A"/>
    </style:style>
    <style:style style:name="P246" style:parent-style-name="Default" style:family="paragraph">
      <style:text-properties style:font-name="Times New Roman" style:font-name-complex="Times New Roman" fo:color="#00000A"/>
    </style:style>
    <style:style style:name="P247" style:parent-style-name="Default" style:family="paragraph">
      <style:text-properties style:font-name="Times New Roman" style:font-name-complex="Times New Roman" fo:color="#00000A"/>
    </style:style>
    <style:style style:name="P248" style:parent-style-name="Default" style:family="paragraph">
      <style:text-properties style:font-name="Times New Roman" style:font-name-complex="Times New Roman" fo:color="#00000A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Default" style:family="paragraph">
      <style:text-properties style:font-name="Times New Roman" style:font-name-complex="Times New Roman" fo:color="#00000A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Default" style:family="paragraph">
      <style:text-properties style:font-name="Times New Roman" style:font-name-complex="Times New Roman" fo:color="#00000A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Default" style:family="paragraph">
      <style:text-properties style:font-name="Times New Roman" style:font-name-complex="Times New Roman" fo:color="#00000A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Default" style:family="paragraph">
      <style:text-properties style:font-name="Times New Roman" style:font-name-complex="Times New Roman" fo:color="#00000A"/>
    </style:style>
    <style:style style:name="P260" style:parent-style-name="Default" style:family="paragraph">
      <style:text-properties style:font-name="Times New Roman" style:font-name-complex="Times New Roman" fo:color="#00000A"/>
    </style:style>
    <style:style style:name="P261" style:parent-style-name="Default" style:family="paragraph">
      <style:text-properties style:font-name="Times New Roman" style:font-name-complex="Times New Roman" fo:color="#00000A"/>
    </style:style>
    <style:style style:name="P262" style:parent-style-name="Default" style:family="paragraph">
      <style:text-properties style:font-name="Times New Roman" style:font-name-complex="Times New Roman" fo:color="#00000A"/>
    </style:style>
    <style:style style:name="P263" style:parent-style-name="Default" style:family="paragraph">
      <style:text-properties style:font-name="Times New Roman" style:font-name-complex="Times New Roman" fo:color="#00000A"/>
    </style:style>
    <style:style style:name="P264" style:parent-style-name="Default" style:family="paragraph">
      <style:text-properties style:font-name="Times New Roman" style:font-name-complex="Times New Roman" fo:color="#00000A"/>
    </style:style>
    <style:style style:name="P265" style:parent-style-name="Default" style:family="paragraph">
      <style:text-properties style:font-name="Times New Roman" style:font-name-complex="Times New Roman" fo:color="#00000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Default" style:family="paragraph">
      <style:text-properties style:font-name="Times New Roman" style:font-name-complex="Times New Roman" fo:color="#00000A"/>
    </style:style>
    <style:style style:name="P269" style:parent-style-name="Default" style:family="paragraph">
      <style:text-properties style:font-name="Times New Roman" style:font-name-complex="Times New Roman" fo:color="#00000A"/>
    </style:style>
    <style:style style:name="P270" style:parent-style-name="Default" style:family="paragraph">
      <style:text-properties style:font-name="Times New Roman" style:font-name-complex="Times New Roman" fo:color="#00000A"/>
    </style:style>
    <style:style style:name="P271" style:parent-style-name="Default" style:family="paragraph">
      <style:text-properties style:font-name="Times New Roman" style:font-name-complex="Times New Roman" fo:color="#00000A"/>
    </style:style>
    <style:style style:name="P272" style:parent-style-name="Default" style:family="paragraph">
      <style:text-properties style:font-name="Times New Roman" style:font-name-complex="Times New Roman" fo:color="#00000A"/>
    </style:style>
    <style:style style:name="P273" style:parent-style-name="Default" style:family="paragraph">
      <style:text-properties style:font-name="Times New Roman" style:font-name-complex="Times New Roman" fo:color="#00000A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Default" style:family="paragraph">
      <style:text-properties style:font-name="Times New Roman" style:font-name-complex="Times New Roman" fo:color="#00000A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Default" style:family="paragraph">
      <style:text-properties style:font-name="Times New Roman" style:font-name-complex="Times New Roman" fo:color="#00000A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Default" style:family="paragraph">
      <style:text-properties style:font-name="Times New Roman" style:font-name-complex="Times New Roman" fo:color="#00000A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Default" style:family="paragraph">
      <style:text-properties style:font-name="Times New Roman" style:font-name-complex="Times New Roman" fo:color="#00000A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Default" style:family="paragraph">
      <style:text-properties style:font-name="Times New Roman" style:font-name-complex="Times New Roman" fo:color="#00000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Default" style:family="paragraph">
      <style:text-properties style:font-name="Times New Roman" style:font-name-complex="Times New Roman" fo:color="#00000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Default" style:family="paragraph">
      <style:text-properties style:font-name="Times New Roman" style:font-name-complex="Times New Roman" fo:color="#00000A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Default" style:family="paragraph">
      <style:text-properties style:font-name="Times New Roman" style:font-name-complex="Times New Roman" fo:color="#00000A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Default" style:family="paragraph">
      <style:text-properties style:font-name="Times New Roman" style:font-name-complex="Times New Roman" fo:color="#00000A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Default" style:family="paragraph">
      <style:text-properties style:font-name="Times New Roman" style:font-name-complex="Times New Roman" fo:color="#00000A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Default" style:family="paragraph">
      <style:text-properties style:font-name="Times New Roman" style:font-name-complex="Times New Roman" fo:color="#00000A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6" style:parent-style-name="Default" style:family="paragraph">
      <style:text-properties style:font-name="Times New Roman" style:font-name-complex="Times New Roman" fo:color="#00000A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Default" style:family="paragraph">
      <style:text-properties style:font-name="Times New Roman" style:font-name-complex="Times New Roman" fo:color="#00000A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1" style:parent-style-name="Default" style:family="paragraph">
      <style:text-properties style:font-name="Times New Roman" style:font-name-complex="Times New Roman" fo:color="#00000A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Default" style:family="paragraph">
      <style:text-properties style:font-name="Times New Roman" style:font-name-complex="Times New Roman" fo:color="#00000A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Default" style:family="paragraph">
      <style:text-properties style:font-name="Times New Roman" style:font-name-complex="Times New Roman" fo:color="#00000A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Default" style:family="paragraph">
      <style:text-properties style:font-name="Times New Roman" style:font-name-complex="Times New Roman" fo:color="#00000A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Default" style:family="paragraph">
      <style:text-properties style:font-name="Times New Roman" style:font-name-complex="Times New Roman" fo:color="#00000A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Default" style:family="paragraph">
      <style:text-properties style:font-name="Times New Roman" style:font-name-complex="Times New Roman" fo:color="#00000A"/>
    </style:style>
    <style:style style:name="P3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Default" style:family="paragraph">
      <style:text-properties style:font-name="Times New Roman" style:font-name-complex="Times New Roman" fo:color="#00000A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Default" style:family="paragraph">
      <style:text-properties style:font-name="Times New Roman" style:font-name-complex="Times New Roman" fo:color="#00000A"/>
    </style:style>
    <style:style style:name="P3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Default" style:family="paragraph">
      <style:text-properties style:font-name="Times New Roman" style:font-name-complex="Times New Roman" fo:color="#00000A"/>
    </style:style>
    <style:style style:name="P3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Default" style:family="paragraph">
      <style:text-properties style:font-name="Times New Roman" style:font-name-complex="Times New Roman" fo:color="#00000A"/>
    </style:style>
    <style:style style:name="P3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Default" style:family="paragraph">
      <style:text-properties style:font-name="Times New Roman" style:font-name-complex="Times New Roman" fo:color="#00000A"/>
    </style:style>
    <style:style style:name="P3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Default" style:family="paragraph">
      <style:text-properties style:font-name="Times New Roman" style:font-name-complex="Times New Roman" fo:color="#00000A"/>
    </style:style>
    <style:style style:name="P3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T408" style:parent-style-name="Domyślnaczcionkaakapitu" style:family="text">
      <style:text-properties style:font-name="Times New Roman" style:font-name-complex="Times New Roman" fo:color="#00000A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0" style:parent-style-name="Default" style:family="paragraph">
      <style:text-properties style:font-name="Times New Roman" style:font-name-complex="Times New Roman" fo:color="#00000A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2" style:parent-style-name="Default" style:family="paragraph">
      <style:text-properties style:font-name="Times New Roman" style:font-name-complex="Times New Roman" fo:color="#00000A"/>
    </style:style>
    <style:style style:name="P4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T415" style:parent-style-name="Domyślnaczcionkaakapitu" style:family="text">
      <style:text-properties style:font-name="Times New Roman" style:font-name-complex="Times New Roman" fo:color="#00000A"/>
    </style:style>
    <style:style style:name="T416" style:parent-style-name="Domyślnaczcionkaakapitu" style:family="text">
      <style:text-properties style:font-name="Times New Roman" style:font-name-complex="Times New Roman" fo:color="#00000A"/>
    </style:style>
    <style:style style:name="P4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8" style:parent-style-name="Default" style:family="paragraph">
      <style:text-properties style:font-name="Times New Roman" style:font-name-complex="Times New Roman" fo:color="#00000A"/>
    </style:style>
    <style:style style:name="P4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0" style:parent-style-name="Default" style:family="paragraph">
      <style:text-properties style:font-name="Times New Roman" style:font-name-complex="Times New Roman" fo:color="#00000A"/>
    </style:style>
    <style:style style:name="P4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T423" style:parent-style-name="Domyślnaczcionkaakapitu" style:family="text">
      <style:text-properties style:font-name="Times New Roman" style:font-name-complex="Times New Roman" fo:color="#00000A"/>
    </style:style>
    <style:style style:name="P4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5" style:parent-style-name="Default" style:family="paragraph">
      <style:text-properties style:font-name="Times New Roman" style:font-name-complex="Times New Roman" fo:color="#00000A"/>
    </style:style>
    <style:style style:name="P4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7" style:parent-style-name="Default" style:family="paragraph">
      <style:text-properties style:font-name="Times New Roman" style:font-name-complex="Times New Roman" fo:color="#00000A"/>
    </style:style>
    <style:style style:name="P4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T430" style:parent-style-name="Domyślnaczcionkaakapitu" style:family="text">
      <style:text-properties style:font-name="Times New Roman" style:font-name-complex="Times New Roman" fo:color="#00000A"/>
    </style:style>
    <style:style style:name="T431" style:parent-style-name="Domyślnaczcionkaakapitu" style:family="text">
      <style:text-properties style:font-name="Times New Roman" style:font-name-complex="Times New Roman" fo:color="#00000A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3" style:parent-style-name="Default" style:family="paragraph">
      <style:text-properties style:font-name="Times New Roman" style:font-name-complex="Times New Roman" fo:color="#00000A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5" style:parent-style-name="Default" style:family="paragraph">
      <style:text-properties style:font-name="Times New Roman" style:font-name-complex="Times New Roman" fo:color="#00000A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T438" style:parent-style-name="Domyślnaczcionkaakapitu" style:family="text">
      <style:text-properties style:font-name="Times New Roman" style:font-name-complex="Times New Roman" fo:color="#00000A"/>
    </style:style>
    <style:style style:name="T439" style:parent-style-name="Domyślnaczcionkaakapitu" style:family="text">
      <style:text-properties style:font-name="Times New Roman" style:font-name-complex="Times New Roman" fo:color="#00000A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Default" style:family="paragraph">
      <style:text-properties style:font-name="Times New Roman" style:font-name-complex="Times New Roman" fo:color="#00000A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Default" style:family="paragraph">
      <style:text-properties style:font-name="Times New Roman" style:font-name-complex="Times New Roman" fo:color="#00000A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469" style:parent-style-name="Domyślnaczcionkaakapitu" style:family="text">
      <style:text-properties style:font-name="Times New Roman" style:font-name-complex="Times New Roman" fo:color="#00000A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1" style:parent-style-name="Default" style:family="paragraph">
      <style:text-properties style:font-name="Times New Roman" style:font-name-complex="Times New Roman" fo:color="#00000A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3" style:parent-style-name="Default" style:family="paragraph">
      <style:text-properties style:font-name="Times New Roman" style:font-name-complex="Times New Roman" fo:color="#00000A"/>
    </style:style>
    <style:style style:name="P4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5" style:parent-style-name="Default" style:family="paragraph">
      <style:text-properties style:font-name="Times New Roman" style:font-name-complex="Times New Roman" fo:color="#00000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T479" style:parent-style-name="Domyślnaczcionkaakapitu" style:family="text">
      <style:text-properties style:font-name="Times New Roman" style:font-name-complex="Times New Roman" fo:color="#00000A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Default" style:family="paragraph">
      <style:text-properties style:font-name="Times New Roman" style:font-name-complex="Times New Roman" fo:color="#00000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3" style:parent-style-name="Default" style:family="paragraph">
      <style:text-properties style:font-name="Times New Roman" style:font-name-complex="Times New Roman" fo:color="#00000A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5" style:parent-style-name="Default" style:family="paragraph">
      <style:text-properties style:font-name="Times New Roman" style:font-name-complex="Times New Roman" fo:color="#00000A"/>
    </style:style>
    <style:style style:name="P4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T488" style:parent-style-name="Domyślnaczcionkaakapitu" style:family="text">
      <style:text-properties style:font-name="Times New Roman" style:font-name-complex="Times New Roman" fo:color="#00000A"/>
    </style:style>
    <style:style style:name="P4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0" style:parent-style-name="Default" style:family="paragraph">
      <style:text-properties style:font-name="Times New Roman" style:font-name-complex="Times New Roman" fo:color="#00000A"/>
    </style:style>
    <style:style style:name="P4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2" style:parent-style-name="Default" style:family="paragraph">
      <style:text-properties style:font-name="Times New Roman" style:font-name-complex="Times New Roman" fo:color="#00000A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4" style:parent-style-name="Default" style:family="paragraph">
      <style:text-properties style:font-name="Times New Roman" style:font-name-complex="Times New Roman" fo:color="#00000A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T497" style:parent-style-name="Domyślnaczcionkaakapitu" style:family="text">
      <style:text-properties style:font-name="Times New Roman" style:font-name-complex="Times New Roman" fo:color="#00000A"/>
    </style:style>
    <style:style style:name="T498" style:parent-style-name="Domyślnaczcionkaakapitu" style:family="text">
      <style:text-properties style:font-name="Times New Roman" style:font-name-complex="Times New Roman" fo:color="#00000A"/>
    </style:style>
    <style:style style:name="P4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0" style:parent-style-name="Default" style:family="paragraph">
      <style:text-properties style:font-name="Times New Roman" style:font-name-complex="Times New Roman" fo:color="#00000A"/>
    </style:style>
    <style:style style:name="P5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2" style:parent-style-name="Default" style:family="paragraph">
      <style:text-properties style:font-name="Times New Roman" style:font-name-complex="Times New Roman" fo:color="#00000A"/>
    </style:style>
    <style:style style:name="P503" style:parent-style-name="Default" style:family="paragraph">
      <style:text-properties style:font-name="Times New Roman" style:font-name-complex="Times New Roman" fo:color="#00000A"/>
    </style:style>
    <style:style style:name="P5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color="#00000A"/>
    </style:style>
    <style:style style:name="T506" style:parent-style-name="Domyślnaczcionkaakapitu" style:family="text">
      <style:text-properties style:font-name="Times New Roman" style:font-name-complex="Times New Roman" fo:color="#00000A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T509" style:parent-style-name="Domyślnaczcionkaakapitu" style:family="text">
      <style:text-properties style:font-name="Times New Roman" style:font-name-complex="Times New Roman" fo:color="#00000A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1" style:parent-style-name="Default" style:family="paragraph">
      <style:text-properties style:font-name="Times New Roman" style:font-name-complex="Times New Roman" fo:color="#00000A"/>
    </style:style>
    <style:style style:name="P5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3" style:parent-style-name="Default" style:family="paragraph">
      <style:text-properties style:font-name="Times New Roman" style:font-name-complex="Times New Roman" fo:color="#00000A"/>
    </style:style>
    <style:style style:name="P5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5" style:parent-style-name="Default" style:family="paragraph">
      <style:text-properties style:font-name="Times New Roman" style:font-name-complex="Times New Roman" fo:color="#00000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Default" style:family="paragraph">
      <style:text-properties style:font-name="Times New Roman" style:font-name-complex="Times New Roman" fo:color="#00000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Default" style:family="paragraph">
      <style:text-properties style:font-name="Times New Roman" style:font-name-complex="Times New Roman" fo:color="#00000A"/>
    </style:style>
    <style:style style:name="P5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Default" style:family="paragraph">
      <style:text-properties style:font-name="Times New Roman" style:font-name-complex="Times New Roman" fo:color="#00000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Default" style:family="paragraph">
      <style:text-properties style:font-name="Times New Roman" style:font-name-complex="Times New Roman" fo:color="#00000A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Default" style:family="paragraph">
      <style:text-properties style:font-name="Times New Roman" style:font-name-complex="Times New Roman" fo:color="#00000A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Default" style:family="paragraph">
      <style:text-properties style:font-name="Times New Roman" style:font-name-complex="Times New Roman" fo:color="#00000A"/>
    </style:style>
    <style:style style:name="P581" style:parent-style-name="Default" style:family="paragraph">
      <style:text-properties style:font-name="Times New Roman" style:font-name-complex="Times New Roman" fo:color="#00000A"/>
    </style:style>
    <style:style style:name="T582" style:parent-style-name="Domyślnaczcionkaakapitu" style:family="text">
      <style:text-properties style:font-name="Times New Roman" style:font-name-complex="Times New Roman" fo:color="#00000A"/>
    </style:style>
    <style:style style:name="P583" style:parent-style-name="Default" style:family="paragraph">
      <style:text-properties style:font-name="Times New Roman" style:font-name-complex="Times New Roman" fo:color="#00000A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Default" style:family="paragraph">
      <style:text-properties style:font-name="Times New Roman" style:font-name-complex="Times New Roman" fo:color="#00000A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color="#00000A"/>
    </style:style>
    <style:style style:name="T589" style:parent-style-name="Domyślnaczcionkaakapitu" style:family="text">
      <style:text-properties style:font-name="Times New Roman" style:font-name-complex="Times New Roman" fo:color="#00000A"/>
    </style:style>
    <style:style style:name="P5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Default" style:family="paragraph">
      <style:text-properties style:font-name="Times New Roman" style:font-name-complex="Times New Roman" fo:color="#00000A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6" style:parent-style-name="Default" style:family="paragraph">
      <style:text-properties style:font-name="Times New Roman" style:font-name-complex="Times New Roman" fo:color="#00000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Default" style:family="paragraph">
      <style:text-properties style:font-name="Times New Roman" style:font-name-complex="Times New Roman" fo:color="#00000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1" style:parent-style-name="Default" style:family="paragraph">
      <style:text-properties style:font-name="Times New Roman" style:font-name-complex="Times New Roman" fo:color="#00000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Default" style:family="paragraph">
      <style:text-properties style:font-name="Times New Roman" style:font-name-complex="Times New Roman" fo:color="#00000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color="#00000A"/>
    </style:style>
    <style:style style:name="T607" style:parent-style-name="Domyślnaczcionkaakapitu" style:family="text">
      <style:text-properties style:font-name="Times New Roman" style:font-name-complex="Times New Roman" fo:color="#00000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Default" style:family="paragraph">
      <style:text-properties style:font-name="Times New Roman" style:font-name-complex="Times New Roman" fo:color="#00000A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Default" style:family="paragraph">
      <style:text-properties style:font-name="Times New Roman" style:font-name-complex="Times New Roman" fo:color="#00000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Default" style:family="paragraph">
      <style:text-properties style:font-name="Times New Roman" style:font-name-complex="Times New Roman" fo:color="#00000A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Default" style:family="paragraph">
      <style:text-properties style:font-name="Times New Roman" style:font-name-complex="Times New Roman" fo:color="#00000A"/>
    </style:style>
    <style:style style:name="P6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Default" style:family="paragraph">
      <style:text-properties style:font-name="Times New Roman" style:font-name-complex="Times New Roman" fo:color="#00000A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WYMAGANIA EDUKACYJNE KLASA I</text:p>
      <text:p text:style-name="P4">Kryteria oceniania zgodnie z WSO.</text:p>
      <text:p text:style-name="P5">Obszary aktywności uczniów podlegające ocenie: zachowanie, edukacja polonistyczna, edukacja matematyczna, edukacja<text:s/>społeczna, edukacja przyrodnicza, edukacja plastyczna, edukacja techniczna,<text:s/>edukacja informatyczna,<text:s/>edukacja muzyczna, wychowanie fizyczne.</text:p>
      <text:p text:style-name="P6"/>
      <text:p text:style-name="P7"/>
      <text:p text:style-name="P8">Ocenę bieżącą otrzymuje uczeń po wykonaniu określonego ćwiczenia , zadania czy odpowiedzi.</text:p>
      <text:p text:style-name="P9"/>
      <text:list text:style-name="LFO3" text:continue-numbering="true">
        <text:list-item>
          <text:p text:style-name="P10">ocenę celująca (6)- otrzymuje uczeń , który wzorowo opanował zakres wiedzy i umiejętności z poszczególnych obszarów edukacyjnych, zgodnie z wymaganiami zawartymi w podstawie programowej.</text:p>
        </text:list-item>
      </text:list>
      <text:p text:style-name="P11"/>
      <text:list text:style-name="LFO3" text:continue-numbering="true">
        <text:list-item>
          <text:p text:style-name="P12">Ocenę bardzo dobrą (5)- otrzymuje uczeń, który opanował zakres wiedzy i umiejętności z poszczególnych obszarów edukacyjnych, zgodnie z wymaganiami zawartymi w podstawie programowej.</text:p>
        </text:list-item>
      </text:list>
      <text:p text:style-name="P13"/>
      <text:list text:style-name="LFO3" text:continue-numbering="true">
        <text:list-item>
          <text:p text:style-name="P14">Ocenę dobrą (4)- otrzymuje uczeń , który opanował wiadomości i umiejętności <text:s/>z poszczególnych obszarów edukacyjnych <text:s/>w zakresie pozwalającym na dobre rozumienie i wykonanie większości zadań zgodnie z wymaganiami zawartymi w postawie programowej.</text:p>
        </text:list-item>
      </text:list>
      <text:p text:style-name="P15"/>
      <text:list text:style-name="LFO3" text:continue-numbering="true">
        <text:list-item>
          <text:p text:style-name="P16">Ocenę dostateczną (3)- otrzymuje uczeń, który opanował podstawowy zakres wiedzy i umiejętności z poszczególnych obszarów edukacyjnych zgodnie z wymaganiami zawartymi w podstawie programowej.</text:p>
        </text:list-item>
      </text:list>
      <text:p text:style-name="P17"/>
      <text:list text:style-name="LFO3" text:continue-numbering="true">
        <text:list-item>
          <text:p text:style-name="P18">Ocenę dopuszczającą (2) -otrzymuje uczeń, który opanował niezbędne minimum w zakresie wiedzy i umiejętności z poszczególnych obszarów edukacyjnych, zgodnie z wymaganiami zawartymi w podstawie programowej.</text:p>
        </text:list-item>
        <text:list-item>
          <text:p text:style-name="P19">Dopuszcza się oceny bieżące ze znakiem plus (+) lub minus (-).</text:p>
        </text:list-item>
        <text:list-item>
          <text:p text:style-name="P20">Ocena śródroczna i końcoworoczna z edukacji wczesnoszkolnej jest oceną opisową.<text:s/></text:p>
        </text:list-item>
      </text:list>
      <text:p text:style-name="P21"/>
      <text:p text:style-name="P22">Ocena z zachowania:</text:p>
      <text:p text:style-name="P23">– pieczątka – smutna buźka – zachowanie nieodpowiednie <text:s/>(z komentarzem w dzienniczku ucznia)</text:p>
      <text:p text:style-name="P24">- pieczątka – wesoła buźka – zachowanie wyróżniające, zasługi wychowawcze (z komentarz w dzienniczku ucznia)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dukacja polonistyczna</text:p>
            <text:p text:style-name="P38"/>
          </table:table-cell>
          <table:table-cell table:style-name="TableCell3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Umiejętność/ ocena</text:p>
          </table:table-cell>
          <table:table-cell table:style-name="TableCell43">
            <text:p text:style-name="P44">(2) dopuszczający</text:p>
          </table:table-cell>
          <table:table-cell table:style-name="TableCell45">
            <text:p text:style-name="P46">(3) dostateczny</text:p>
          </table:table-cell>
          <table:table-cell table:style-name="TableCell47">
            <text:p text:style-name="P48">(4) dobry</text:p>
          </table:table-cell>
          <table:table-cell table:style-name="TableCell49">
            <text:p text:style-name="P50">(5) bardzo dobry</text:p>
          </table:table-cell>
          <table:table-cell table:style-name="TableCell51">
            <text:p text:style-name="P52">(6) celujący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Umiejętność mówienia/słuchania</text:p>
          </table:table-cell>
          <table:table-cell table:style-name="TableCell58">
            <text:p text:style-name="P59">Nie odpowiada na pytania, nie obdarza uwagą dzieci i dorosłych, nie słucha ich wypowiedzi.</text:p>
            <text:p text:style-name="P60"/>
          </table:table-cell>
          <table:table-cell table:style-name="TableCell61">
            <text:p text:style-name="P62">Odpowiada pojedynczymi</text:p>
            <text:p text:style-name="P63">słowami,<text:s/>nie zawsze na temat, ma ubogi zasób słownictwa. Potrzebuje pomocy ze strony nauczyciela. Nie zawsze obdarza uwagą dzieci i dorosłych.</text:p>
          </table:table-cell>
          <table:table-cell table:style-name="TableCell64">
            <text:p text:style-name="P65">Odpowiada krótkimi, prostymi zdaniami na tematy bliskie dzieciom, ma ubogi zasób słownictwa. Słucha wypowiedzi innych, ale<text:s/>nie zawsze je rozumie.</text:p>
            <text:p text:style-name="P66"/>
          </table:table-cell>
          <table:table-cell table:style-name="TableCell67">
            <text:p text:style-name="P68">Odpowiada na pytania, budując pełne zdania na określony temat, ma podstawowy zasób słownictwa. Obdarza uwagą rozmówcę i chce zrozumieć przekaz.</text:p>
            <text:p text:style-name="P69"/>
          </table:table-cell>
          <table:table-cell table:style-name="TableCell70">
            <text:p text:style-name="P71">Mówi pełnymi zdaniami na określony temat, stosuje bogate słownictwo. Uczestniczy w rozmowie, słucha i rozumie wypowiedzi innych.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Umiejętność czytania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Nie dokonuje analizy i syntezy wyrazów, nie czyta tekstu.</text:p>
            <text:p text:style-name="P84"/>
            <text:p text:style-name="P85">Nie rozumie<text:s/><text:soft-page-break/>czytanego tekstu.</text:p>
            <text:p text:style-name="P86"/>
            <text:p text:style-name="P87"/>
            <text:p text:style-name="P88"/>
          </table:table-cell>
          <table:table-cell table:style-name="TableCell89">
            <text:p text:style-name="P90">Ma trudności w analizie i syntezie wyrazów, głoskuje i sylabizuje, nie przeczyta całego<text:s/>wyrazu.</text:p>
            <text:p text:style-name="P91"/>
            <text:p text:style-name="P92">Ma duże trudności ze<text:s/><text:soft-page-break/>zrozumieniem czytanego tekstu.</text:p>
            <text:p text:style-name="P93"/>
          </table:table-cell>
          <table:table-cell table:style-name="TableCell94">
            <text:p text:style-name="P95">Czyta wolno i niepłynnie, zmienia wyrazy, nie stosuje się do znaków przestankowych.</text:p>
            <text:p text:style-name="P96"/>
            <text:soft-page-break/>
            <text:p text:style-name="P97">Nie w pełni rozumie czytany tekst.</text:p>
            <text:p text:style-name="P98"/>
          </table:table-cell>
          <table:table-cell table:style-name="TableCell99">
            <text:p text:style-name="P100">Czyta poprawnie, czasami popełnia , błędy (potrafi poprawić błędnie</text:p>
            <text:p text:style-name="P101">przeczytany wyraz), stosuje się do znaków<text:s/><text:soft-page-break/>interpunkcyjnych.</text:p>
            <text:p text:style-name="P102"/>
            <text:p text:style-name="P103">Zazwyczaj rozumie czytany tekst.</text:p>
            <text:p text:style-name="P104"/>
          </table:table-cell>
          <table:table-cell table:style-name="TableCell105">
            <text:p text:style-name="P106">Czyta poprawnie, płynnie i wyraziście wyuczony tekst, stosując znaki interpunkcyjne.</text:p>
            <text:p text:style-name="P107"/>
            <text:soft-page-break/>
            <text:p text:style-name="P108">Rozumie czytany tekst.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Umiejętność pisania</text:p>
            <text:p text:style-name="P115"/>
          </table:table-cell>
          <table:table-cell table:style-name="TableCell116">
            <text:p text:style-name="P117">Nie rozpoznaje, nie łączy, nie<text:s/>odwzorowuje liter. Nie przepisuje tekstu z tablicy. Nie pisze z pamięci.</text:p>
            <text:p text:style-name="P118"/>
          </table:table-cell>
          <table:table-cell table:style-name="TableCell119">
            <text:p text:style-name="P120">Nie trzyma się liniatury, źle</text:p>
            <text:p text:style-name="P121">pisze, łączy litery i myli je. Przepisując-odwzorowując popełnia liczne błędy. Pisze z pamięci popełniając liczne błędy.</text:p>
          </table:table-cell>
          <table:table-cell table:style-name="TableCell122">
            <text:p text:style-name="P123">Myli linijki, pisze<text:s/>niestarannie, niekształtnie. Przepisując, pisząc z tablicy popełnia błędy. Pisze z pamięci z błędami.</text:p>
            <text:p text:style-name="P124"/>
          </table:table-cell>
          <table:table-cell table:style-name="TableCell125">
            <text:p text:style-name="P126">Mieści się w liniaturze, zachowuje prawidłowy kształt liter, pismo nie zawsze staranne. Pisząc z pamięci niekiedy popełnia błędy.</text:p>
            <text:p text:style-name="P127"/>
          </table:table-cell>
          <table:table-cell table:style-name="TableCell128">
            <text:p text:style-name="P129">Pisze kształtnie, starannie w odpowiedniej liniaturze, poprawnie łączy litery, zachowując proporcje. Poprawnie pisze z pamięci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Edukacja matematyczna</text:p>
            <text:p text:style-name="P136"/>
          </table:table-cell>
          <table:table-cell table:style-name="TableCell13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Umiejętność/ocena</text:p>
          </table:table-cell>
          <table:table-cell table:style-name="TableCell141">
            <text:p text:style-name="P142">(2) dopuszczjący</text:p>
          </table:table-cell>
          <table:table-cell table:style-name="TableCell143">
            <text:p text:style-name="P144">(3) dostateczny</text:p>
          </table:table-cell>
          <table:table-cell table:style-name="TableCell145">
            <text:p text:style-name="P146">(4) dobry</text:p>
          </table:table-cell>
          <table:table-cell table:style-name="TableCell147">
            <text:p text:style-name="P148">(5) bardzo dobry</text:p>
          </table:table-cell>
          <table:table-cell table:style-name="TableCell149">
            <text:p text:style-name="P150">(6)celujący</text:p>
          </table:table-cell>
        </table:table-row>
        <table:table-row table:style-name="TableRow151">
          <table:table-cell table:style-name="TableCell152">
            <text:p text:style-name="P153"/>
            <text:p text:style-name="P154">Umiejętność liczenia i<text:s/>sprawność rachunkowa</text:p>
          </table:table-cell>
          <table:table-cell table:style-name="TableCell155">
            <text:p text:style-name="P156">Nie rozpoznaje i nie odwzorowuje cyfr, nie przelicza obiektów, nie dodaje i nie odejmuje w zakresie 10, nawet na konkretach.</text:p>
            <text:p text:style-name="P157"/>
          </table:table-cell>
          <table:table-cell table:style-name="TableCell158">
            <text:p text:style-name="P159">Ma trudności z rozpoznawaniem cyfr, bardzo często popełnia błędy w liczeniu w zakresie 10, nie potrafi<text:s/>wykonać obliczeń nawet na konkretach.</text:p>
            <text:p text:style-name="P160"/>
          </table:table-cell>
          <table:table-cell table:style-name="TableCell161">
            <text:p text:style-name="P162">Często popełnia błędy w obliczeniach w zakresie 10 i na konkretach, myli cyfry.</text:p>
            <text:p text:style-name="P163"/>
          </table:table-cell>
          <table:table-cell table:style-name="TableCell164">
            <text:p text:style-name="P165">Poprawnie dodaje i odejmuje manipulując obiektami lub rachując na konkretach w zakresie 10, zna cyfry</text:p>
            <text:p text:style-name="P166"/>
          </table:table-cell>
          <table:table-cell table:style-name="TableCell167">
            <text:p text:style-name="P168">Liczy sprawnie w zakresie 10, zna<text:s/>cyfry, popełnia nieliczne błędy.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Umiejętności praktyczne</text:p>
          </table:table-cell>
          <table:table-cell table:style-name="TableCell174">
            <text:p text:style-name="P175">Nie dokonuje pomiaru długości, ciężaru, płynów, czasu, obliczeń pieniężnych.</text:p>
            <text:p text:style-name="P176"/>
          </table:table-cell>
          <table:table-cell table:style-name="TableCell177">
            <text:p text:style-name="P178">Popełnia liczne błędy podczas pomiaru długości, ciężaru, płynów, czasu, obliczeń pieniężnych.</text:p>
            <text:p text:style-name="P179"/>
          </table:table-cell>
          <table:table-cell table:style-name="TableCell180">
            <text:p text:style-name="P181">Popełnia błędy podczas<text:s/>pomiaru długości, ciężaru, płynów, czasu, obliczeń pieniężnych.</text:p>
            <text:p text:style-name="P182"/>
          </table:table-cell>
          <table:table-cell table:style-name="TableCell183">
            <text:p text:style-name="P184">Popełnia nieliczne błędy podczas pomiaru długości, ciężaru, płynów, czasu, obliczeń pieniężnych.</text:p>
            <text:p text:style-name="P185"/>
          </table:table-cell>
          <table:table-cell table:style-name="TableCell186">
            <text:p text:style-name="P187">Sprawnie dokonuje pomiaru długości, ciężaru, płynów, czasu, obliczeń pieniężnych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Rozwiązywanie zadań z treścią</text:p>
          </table:table-cell>
          <table:table-cell table:style-name="TableCell193">
            <text:p text:style-name="P194">Nie zapisuje rozwiązania zadania z treścią.</text:p>
            <text:p text:style-name="P195"/>
          </table:table-cell>
          <table:table-cell table:style-name="TableCell196">
            <text:p text:style-name="Default"><text:span text:style-name="T197">Zapisuje rozwiązania zadania z treścią z pomocą nauczyciela, ale popełnia liczne błędy.</text:span></text:p>
            <text:p text:style-name="P198"/>
          </table:table-cell>
          <table:table-cell table:style-name="TableCell199">
            <text:p text:style-name="P200">Rozwiązuje proste zadania tylko z pomocą nauczyciela.</text:p>
            <text:p text:style-name="P201"/>
          </table:table-cell>
          <table:table-cell table:style-name="TableCell202">
            <text:p text:style-name="P203">Rozwiązuje proste zadania z treścią.</text:p>
            <text:p text:style-name="P204"/>
          </table:table-cell>
          <table:table-cell table:style-name="TableCell205">
            <text:p text:style-name="P206">Bezbłędnie rozwiązuje zadania z treścią.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Edukacja społeczna</text:p>
            <text:p text:style-name="P215"/>
          </table:table-cell>
          <table:table-cell table:style-name="TableCell21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Umiejętność/ ocena</text:p>
          </table:table-cell>
          <table:table-cell table:style-name="TableCell220">
            <text:p text:style-name="P221">(2) dopuszczający</text:p>
          </table:table-cell>
          <table:table-cell table:style-name="TableCell222">
            <text:p text:style-name="P223">(3) dostateczny</text:p>
          </table:table-cell>
          <table:table-cell table:style-name="TableCell224">
            <text:p text:style-name="P225">(4) dobry</text:p>
          </table:table-cell>
          <table:table-cell table:style-name="TableCell226">
            <text:p text:style-name="P227">(5)bardzo dobry</text:p>
          </table:table-cell>
          <table:table-cell table:style-name="TableCell228">
            <text:p text:style-name="P229">(6) celujący</text:p>
          </table:table-cell>
        </table:table-row>
        <table:table-row table:style-name="TableRow230">
          <table:table-cell table:style-name="TableCell231">
            <text:p text:style-name="P232"/>
            <text:p text:style-name="P233">Umiejętności społeczne</text:p>
          </table:table-cell>
          <table:table-cell table:style-name="TableCell234">
            <text:p text:style-name="P235">Nie nazywa członków rodziny i przedstawicieli wybranych zawodów.</text:p>
            <text:p text:style-name="P236"/>
            <text:p text:style-name="P237">Nie<text:s/>zna zasad<text:s/><text:soft-page-break/>bezpiecznej zabawy.</text:p>
            <text:p text:style-name="P238"/>
            <text:p text:style-name="P239">Nie zna symboli narodowych i historii swojej miejscowości.</text:p>
            <text:p text:style-name="P240"/>
            <text:p text:style-name="P241"/>
          </table:table-cell>
          <table:table-cell table:style-name="TableCell242">
            <text:p text:style-name="P243">Ma trudności w nazywaniu członków rodziny i przedstawicieli wybranych zawodów.</text:p>
            <text:p text:style-name="P244"/>
            <text:p text:style-name="P245">Najczęściej nie przestrzega zasad<text:s/><text:soft-page-break/>bezpiecznej zabawy.</text:p>
            <text:p text:style-name="P246"/>
            <text:p text:style-name="P247">Ma trudności w rozpoznawaniu<text:s/>symboli narodowych, nie zna historii swojej miejscowości.</text:p>
            <text:p text:style-name="P248"/>
            <text:p text:style-name="P249"/>
          </table:table-cell>
          <table:table-cell table:style-name="TableCell250">
            <text:p text:style-name="P251">Myli nazwy</text:p>
            <text:p text:style-name="P252">członków rodziny i przedstawicieli wybranych zawodów.</text:p>
            <text:p text:style-name="P253"/>
            <text:p text:style-name="P254">Często nie przestrzega zasad bezpiecznej zabawy</text:p>
            <text:p text:style-name="P255"/>
            <text:p text:style-name="P256">Częściowo zna symbole narodowe i historię swojej miejscowości.</text:p>
            <text:p text:style-name="P257"/>
          </table:table-cell>
          <table:table-cell table:style-name="TableCell258">
            <text:p text:style-name="P259">Potrafi nazwać<text:s/>członków swojej rodziny i przedstawicieli różnych zawodów.</text:p>
            <text:p text:style-name="P260"/>
            <text:p text:style-name="P261">Przestrzega zasad</text:p>
            <text:soft-page-break/>
            <text:p text:style-name="P262">bezpiecznej zabawy.</text:p>
            <text:p text:style-name="P263"/>
            <text:p text:style-name="P264">Zna symbole narodowe i historię swojej miejscowości.</text:p>
            <text:p text:style-name="P265"/>
            <text:p text:style-name="P266"/>
          </table:table-cell>
          <table:table-cell table:style-name="TableCell267">
            <text:p text:style-name="P268">Zna i nazywa członków rodziny, przedstawicieli wybranych zawodów.</text:p>
            <text:p text:style-name="P269"/>
            <text:p text:style-name="P270">Stosuje zasady<text:s/><text:soft-page-break/>bezpiecznego uczestnictwa w zabawie.</text:p>
            <text:p text:style-name="P271"/>
            <text:p text:style-name="P272">Zna symbole narodowe i historię swojej miejscowości.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Edukacja przyrodnicza</text:p>
            <text:p text:style-name="P279"/>
          </table:table-cell>
          <table:table-cell table:style-name="TableCell28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Umiejętność/ ocena</text:p>
          </table:table-cell>
          <table:table-cell table:style-name="TableCell284">
            <text:p text:style-name="P285">(2) dopuszczający</text:p>
          </table:table-cell>
          <table:table-cell table:style-name="TableCell286">
            <text:p text:style-name="P287">(3) dostateczny</text:p>
          </table:table-cell>
          <table:table-cell table:style-name="TableCell288">
            <text:p text:style-name="P289">(4) dobry</text:p>
          </table:table-cell>
          <table:table-cell table:style-name="TableCell290">
            <text:p text:style-name="P291">(5) bardzo dobry</text:p>
          </table:table-cell>
          <table:table-cell table:style-name="TableCell292">
            <text:p text:style-name="P293">(6) celujący</text:p>
          </table:table-cell>
        </table:table-row>
        <table:table-row table:style-name="TableRow294">
          <table:table-cell table:style-name="TableCell295">
            <text:p text:style-name="P296"/>
            <text:p text:style-name="P297">Umiejętności przyrodnicze</text:p>
            <text:p text:style-name="P298"/>
          </table:table-cell>
          <table:table-cell table:style-name="TableCell299">
            <text:p text:style-name="P300">Nie ma</text:p>
            <text:p text:style-name="P301">wiadomości na temat zmian<text:s/>zachodzących w przyrodzie w różnych porach roku.</text:p>
            <text:p text:style-name="P302"/>
            <text:p text:style-name="P303">Nie rozpoznaje roślin i zwierząt z różnych środowisk<text:s/><text:soft-page-break/>przyrodniczych.</text:p>
            <text:p text:style-name="P304"/>
            <text:p text:style-name="P305">Nie zauważa zagrożeń dla środowiska przyrodniczego i potrzeby jej ochrony.</text:p>
            <text:p text:style-name="P306"/>
          </table:table-cell>
          <table:table-cell table:style-name="TableCell307">
            <text:p text:style-name="P308">Ma ubogie wiadomości na temat zmian zachodzących w<text:s/>przyrodzie w różnych porach roku.</text:p>
            <text:p text:style-name="P309"/>
            <text:p text:style-name="P310">Z trudnością rozpoznaje rośliny i zwierzęta z różnych środowisk przyrodniczych.</text:p>
            <text:p text:style-name="P311"/>
            <text:p text:style-name="P312">Ma trudności z<text:s/><text:soft-page-break/>rozpoznawaniem zagrożeń dla środowiska przyrodniczego, nie dba o nie.</text:p>
            <text:p text:style-name="P313"/>
          </table:table-cell>
          <table:table-cell table:style-name="TableCell314">
            <text:p text:style-name="P315">Ma podstawowe wiadomości na temat zmian zachodzących w<text:s/>przyrodzie w różnych porach roku.</text:p>
            <text:p text:style-name="P316"/>
            <text:p text:style-name="P317">Myli nazwy roślin i zwierząt z różnych środowisk przyrodniczych.</text:p>
            <text:p text:style-name="P318"/>
            <text:p text:style-name="P319">Częściowo zna<text:s/><text:soft-page-break/>zagrożenia dla środowiska przyrodniczego i nie zawsze o nie dba.</text:p>
            <text:p text:style-name="P320"/>
          </table:table-cell>
          <table:table-cell table:style-name="TableCell321">
            <text:p text:style-name="P322">Ma wystarczające wiadomości na temat zmian zachodzących w przyrodzie w różnych porach roku.</text:p>
            <text:p text:style-name="P323"/>
            <text:p text:style-name="P324">Poprawnie rozpoznaje rośliny i zwierzęta z różnych środowisk przyrodniczych.</text:p>
            <text:p text:style-name="P325"/>
            <text:soft-page-break/>
            <text:p text:style-name="P326">Rozpoznaje zagrożenia dla środowiska przyrodniczego i stara się o nie dbać.</text:p>
            <text:p text:style-name="P327"/>
          </table:table-cell>
          <table:table-cell table:style-name="TableCell328">
            <text:p text:style-name="P329">Ma bogate wiadomości na temat zmian zachodzących w przyrodzie w różnych porach roku.</text:p>
            <text:p text:style-name="P330"/>
            <text:p text:style-name="P331">Bardzo dobrze zna rośliny i zwierzęta z różnych środowisk przyrodniczych.</text:p>
            <text:p text:style-name="P332"/>
            <text:p text:style-name="P333">Zna zagrożenia i dba o środowisko przyrodnicze.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Edukacja plastyczna</text:p>
            <text:p text:style-name="P339"/>
          </table:table-cell>
          <table:table-cell table:style-name="TableCell34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Umiejętność/ocena</text:p>
          </table:table-cell>
          <table:table-cell table:style-name="TableCell344">
            <text:p text:style-name="P345">(2) dopuszczający</text:p>
          </table:table-cell>
          <table:table-cell table:style-name="TableCell346">
            <text:p text:style-name="P347">(3) dostateczny</text:p>
          </table:table-cell>
          <table:table-cell table:style-name="TableCell348">
            <text:p text:style-name="P349">(4) dobry</text:p>
          </table:table-cell>
          <table:table-cell table:style-name="TableCell350">
            <text:p text:style-name="P351">(5) bardzo dobry</text:p>
          </table:table-cell>
          <table:table-cell table:style-name="TableCell352">
            <text:p text:style-name="P353">(6) celujący</text:p>
          </table:table-cell>
        </table:table-row>
        <table:table-row table:style-name="TableRow354">
          <table:table-cell table:style-name="TableCell355">
            <text:p text:style-name="P356"/>
            <text:p text:style-name="P357">Umiejętności plastyczne</text:p>
            <text:p text:style-name="P358"/>
          </table:table-cell>
          <table:table-cell table:style-name="TableCell359">
            <text:p text:style-name="P360">Nie podejmuje działalności artystycznej. Nie posługuje się środkami wyrazu plastycznego (barwa, kształt, faktura).</text:p>
            <text:p text:style-name="P361"/>
            <text:p text:style-name="P362">Nie rozpoznaje różnych dziedzin sztuki i nie korzysta z nich.</text:p>
            <text:p text:style-name="P363"/>
          </table:table-cell>
          <table:table-cell table:style-name="TableCell364">
            <text:p text:style-name="P365">Niechętnie wykonuje prace plastyczne, czasami tylko<text:s/>je rozpoczyna i nie kończy, zazwyczaj są to prace nie na temat. Sporadycznie posługuje się wybranymi środkami wyrazu artystycznego.</text:p>
            <text:p text:style-name="P366"/>
            <text:p text:style-name="P367">Ma trudności z rozpoznawaniem różnych dziedzin sztuki i nie korzysta z nich.</text:p>
            <text:p text:style-name="P368"/>
          </table:table-cell>
          <table:table-cell table:style-name="TableCell369">
            <text:p text:style-name="P370">Prace mało staranne, nie zawsze na temat,<text:s/>często nieskończone. Posługuje się tylko wybranymi środkami wyrazu plastycznego (barwa, kształt, faktura).</text:p>
            <text:p text:style-name="P371"/>
            <text:p text:style-name="P372">Myli różne dziedziny sztuki i korzysta tylko z niektórych.</text:p>
            <text:p text:style-name="P373"/>
          </table:table-cell>
          <table:table-cell table:style-name="TableCell374">
            <text:p text:style-name="P375">Prace w miarę staranne, estetyczne, zazwyczaj dokończone i zgodne z tematem. Posługuje się środkami wyrazu plastycznego (barwa, kształt, faktura).</text:p>
            <text:p text:style-name="P376"/>
            <text:p text:style-name="P377">Poprawnie rozpoznaje różne dziedziny sztuki i korzysta tylko z niektórych.</text:p>
            <text:p text:style-name="P378"/>
          </table:table-cell>
          <table:table-cell table:style-name="TableCell379">
            <text:p text:style-name="P380">Starannie wykonuje prace plastyczne zgodnie z tematem i pomysłowo, bogate w szczegóły, dokończone. Posługuje się środkami wyrazu plastycznego (barwa, kształt, faktura).</text:p>
            <text:p text:style-name="P381"/>
            <text:p text:style-name="P382">Prawidłowo rozpoznaje różne dziedziny sztuki i umie z nich<text:s/><text:soft-page-break/>korzystać.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Edukacja techniczna</text:p>
            <text:p text:style-name="P388"/>
          </table:table-cell>
          <table:table-cell table:style-name="TableCell38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Umiejętność/ocena</text:p>
          </table:table-cell>
          <table:table-cell table:style-name="TableCell393">
            <text:p text:style-name="P394">(2) dopuszczający</text:p>
          </table:table-cell>
          <table:table-cell table:style-name="TableCell395">
            <text:p text:style-name="P396">(3) dostateczny</text:p>
          </table:table-cell>
          <table:table-cell table:style-name="TableCell397">
            <text:p text:style-name="P398">(4) dobry</text:p>
          </table:table-cell>
          <table:table-cell table:style-name="TableCell399">
            <text:p text:style-name="P400">(5) bardzo dobry</text:p>
          </table:table-cell>
          <table:table-cell table:style-name="TableCell401">
            <text:p text:style-name="P402">(6) celujący</text:p>
          </table:table-cell>
        </table:table-row>
        <table:table-row table:style-name="TableRow403">
          <table:table-cell table:style-name="TableCell404">
            <text:p text:style-name="P405"/>
            <text:p text:style-name="P406">Umiejętności<text:s/>techniczne</text:p>
          </table:table-cell>
          <table:table-cell table:style-name="TableCell407">
            <text:p text:style-name="Default"><text:span text:style-name="T408">Nie konstruuje prac z różnorodnych przedmiotów dostępnych w otoczeniu.</text:span></text:p>
            <text:p text:style-name="P409"/>
            <text:p text:style-name="P410">Nie utrzymuje ładu i porządku w miejscu pracy.</text:p>
            <text:p text:style-name="P411"/>
            <text:p text:style-name="P412">Nie zna zasad bezpiecznego poruszania się po drogach. Nie zna telefonów alarmowych.</text:p>
            <text:p text:style-name="P413"/>
          </table:table-cell>
          <table:table-cell table:style-name="TableCell414">
            <text:p text:style-name="Default"><text:span text:style-name="T415">Z trudnością konstruuje prace z<text:s/></text:span><text:span text:style-name="T416">różnorodnych przedmiotów dostępnych w otoczeniu.</text:span></text:p>
            <text:p text:style-name="P417"/>
            <text:p text:style-name="P418">Najczęściej nie utrzymuje ładu i porządku w miejscu pracy.</text:p>
            <text:p text:style-name="P419"/>
            <text:p text:style-name="P420">Zna wybrane zasady bezpiecznego poruszania się po drogach, ale nie potrafi się do nich zastosować. Ma trudności z zapamiętaniem telefonów alarmowych.</text:p>
            <text:p text:style-name="P421"/>
          </table:table-cell>
          <table:table-cell table:style-name="TableCell422">
            <text:p text:style-name="Default"><text:span text:style-name="T423">Mało starannie wykonuje prace z różnorodnych przedmiotów dostępnych w otoczeniu.</text:span></text:p>
            <text:p text:style-name="P424"/>
            <text:p text:style-name="P425">Często nie utrzymuje ładu i porządku w miejscu pracy.</text:p>
            <text:p text:style-name="P426"/>
            <text:p text:style-name="P427">Zna wybrane zasady bezpiecznego poruszania się po drogach. Myli telefony alarmowe.</text:p>
            <text:p text:style-name="P428"/>
          </table:table-cell>
          <table:table-cell table:style-name="TableCell429">
            <text:p text:style-name="Default"><text:span text:style-name="T430">Starannie wykonuje prace z<text:s/></text:span><text:span text:style-name="T431">różnorodnych przedmiotów dostępnych w otoczeniu.</text:span></text:p>
            <text:p text:style-name="P432"/>
            <text:p text:style-name="P433">Zazwyczaj utrzymuje ład i porządek w miejscu pracy.</text:p>
            <text:p text:style-name="P434"/>
            <text:p text:style-name="P435">Zna i stosuje zasady bezpiecznego poruszania się po drogach. Zna telefony alarmowe.</text:p>
            <text:p text:style-name="P436"/>
          </table:table-cell>
          <table:table-cell table:style-name="TableCell437">
            <text:p text:style-name="Default"><text:span text:style-name="T438">Bardzo starannie wykonuje prace z różnorodnych przedmiotów dostępnyc</text:span><text:span text:style-name="T439">h w otoczeniu.</text:span></text:p>
            <text:p text:style-name="P440"/>
            <text:p text:style-name="P441">Utrzymuje ład i porządek w miejscu pracy.</text:p>
            <text:p text:style-name="P442"/>
            <text:p text:style-name="P443">Bardzo dobrze zna i stosuje zasady bezpiecznego poruszania się po drogach. Zna telefony alarmowe.</text:p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Edukacja informatyczna</text:p>
            <text:p text:style-name="P449"/>
          </table:table-cell>
          <table:table-cell table:style-name="TableCell45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>
            <text:p text:style-name="P453">Umiejętność/ocena</text:p>
          </table:table-cell>
          <table:table-cell table:style-name="TableCell454">
            <text:p text:style-name="P455">(2) dopuszczający</text:p>
          </table:table-cell>
          <table:table-cell table:style-name="TableCell456">
            <text:p text:style-name="P457">(3) dostateczny</text:p>
          </table:table-cell>
          <table:table-cell table:style-name="TableCell458">
            <text:p text:style-name="P459">(4) dobry</text:p>
          </table:table-cell>
          <table:table-cell table:style-name="TableCell460">
            <text:p text:style-name="P461">(5)<text:s/>bardzo dobry</text:p>
          </table:table-cell>
          <table:table-cell table:style-name="TableCell462">
            <text:p text:style-name="P463">(6) celujacy</text:p>
          </table:table-cell>
        </table:table-row>
        <table:table-row table:style-name="TableRow464">
          <table:table-cell table:style-name="TableCell465">
            <text:p text:style-name="P466"/>
            <text:p text:style-name="P467">Zajęcia informatyczne</text:p>
          </table:table-cell>
          <table:table-cell table:style-name="TableCell468">
            <text:p text:style-name="Default"><text:span text:style-name="T469">Nie zna elementów podstawowego zestawu komputerowego.</text:span></text:p>
            <text:p text:style-name="P470"/>
            <text:p text:style-name="P471">Nie potrafi posługiwać się komputerem w zakresie uruchamiania programu.</text:p>
            <text:p text:style-name="P472"/>
            <text:p text:style-name="P473">Nie potrafi korzystać z elementów edytora tekstu i grafiki.</text:p>
            <text:p text:style-name="P474"/>
            <text:p text:style-name="P475">Nie zna zagrożeń<text:s/>wynikających z korzystania z komputera i Internetu.</text:p>
            <text:p text:style-name="P476"/>
            <text:p text:style-name="P477"/>
          </table:table-cell>
          <table:table-cell table:style-name="TableCell478">
            <text:p text:style-name="Default"><text:span text:style-name="T479">Bardzo słabo zna elementy podstawowego zestawu komputerowego.</text:span></text:p>
            <text:p text:style-name="P480"/>
            <text:p text:style-name="P481">Z pomocą nauczyciela w bardzo słabym stopniu posługuje się komputerem w zakresie uruchamiania programu.</text:p>
            <text:p text:style-name="P482"/>
            <text:p text:style-name="P483">Nawet z pomocą nauczyciela w pracy<text:s/>korzysta tylko z kilku elementów edytora tekstu i grafiki.</text:p>
            <text:p text:style-name="P484"/>
            <text:p text:style-name="P485">Posiada bardzo mały zasób wiedzy dot. zagrożeń wynikających z korzystania z komputera i Internetu.</text:p>
            <text:p text:style-name="P486"/>
          </table:table-cell>
          <table:table-cell table:style-name="TableCell487">
            <text:p text:style-name="Default"><text:span text:style-name="T488">Myli nazwy elementów podstawowego zestawu komputerowego.</text:span></text:p>
            <text:p text:style-name="P489"/>
            <text:p text:style-name="P490">Z pomocą nauczyciela w słabym stopniu<text:s/>posługuje się komputerem w zakresie uruchamiania programu.</text:p>
            <text:p text:style-name="P491"/>
            <text:p text:style-name="P492">W pracy korzysta tylko z kilku elementów edytora tekstu i grafiki.</text:p>
            <text:p text:style-name="P493"/>
            <text:p text:style-name="P494">Posiada mały zasób wiedzy dot. zagrożeń wynikających z korzystania z komputera i Internetu.</text:p>
            <text:p text:style-name="P495"/>
          </table:table-cell>
          <table:table-cell table:style-name="TableCell496">
            <text:p text:style-name="Default"><text:span text:style-name="T497">Dobrze zna elementy podstawowego z</text:span><text:span text:style-name="T498">estawu komputerowego.</text:span></text:p>
            <text:p text:style-name="P499"/>
            <text:p text:style-name="P500">Zazwyczaj prawidłowo ze wskazówkami nauczyciela posługuje się komputerem w zakresie uruchamiania programu.</text:p>
            <text:p text:style-name="P501"/>
            <text:p text:style-name="P502"/>
            <text:p text:style-name="P503">W wystarczającym stopniu z nieznaczną pomocą nauczyciela korzysta z elementów edytora tekstu i grafiki.</text:p>
            <text:p text:style-name="P504"/>
            <text:p text:style-name="Default"><text:span text:style-name="T505">Dobrze zna<text:s/></text:span><text:span text:style-name="T506">zagrożenia wynikające z korzystania z komputera i Internetu.</text:span></text:p>
            <text:p text:style-name="P507"/>
          </table:table-cell>
          <table:table-cell table:style-name="TableCell508">
            <text:p text:style-name="Default"><text:span text:style-name="T509">Bardzo dobrze zna elementy podstawowego zestawu komputerowego.</text:span></text:p>
            <text:p text:style-name="P510"/>
            <text:p text:style-name="P511">Prawidłowo i samodzielnie posługuje się komputerem w zakresie uruchamiania programu.</text:p>
            <text:p text:style-name="P512"/>
            <text:p text:style-name="P513">Samodzielnie i prawidłowo korzysta z elementów edytora tekstu i grafiki.</text:p>
            <text:p text:style-name="P514"/>
            <text:p text:style-name="P515">Bardzo dobrze zna zagrożenia wynikające z korzystania z komputera i Internetu.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Edukacja muzyczna</text:p>
            <text:p text:style-name="P521"/>
          </table:table-cell>
          <table:table-cell table:style-name="TableCell52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Umiejętność /ocena</text:p>
          </table:table-cell>
          <table:table-cell table:style-name="TableCell526">
            <text:p text:style-name="P527">(2) dopuszczający</text:p>
          </table:table-cell>
          <table:table-cell table:style-name="TableCell528">
            <text:p text:style-name="P529">(3) dostateczny</text:p>
          </table:table-cell>
          <table:table-cell table:style-name="TableCell530">
            <text:p text:style-name="P531">(4) dobry</text:p>
          </table:table-cell>
          <table:table-cell table:style-name="TableCell532">
            <text:p text:style-name="P533">(5) bardzo dobry</text:p>
          </table:table-cell>
          <table:table-cell table:style-name="TableCell534">
            <text:p text:style-name="P535">(6) celujący</text:p>
          </table:table-cell>
        </table:table-row>
        <table:table-row table:style-name="TableRow536">
          <table:table-cell table:style-name="TableCell537">
            <text:p text:style-name="P538"/>
            <text:p text:style-name="P539">Umiejętności muzyczne</text:p>
          </table:table-cell>
          <table:table-cell table:style-name="TableCell540">
            <text:p text:style-name="P541">Nie<text:s/>bierze udziału w zajęciach muzycznych.</text:p>
            <text:p text:style-name="P542"/>
          </table:table-cell>
          <table:table-cell table:style-name="TableCell543">
            <text:p text:style-name="P544">Śpiewa kilka poznanych piosenek, potrafi poruszać się rytmicznie, wymaga zachęty do zabaw przy muzyce.</text:p>
            <text:p text:style-name="P545"/>
          </table:table-cell>
          <table:table-cell table:style-name="TableCell546">
            <text:p text:style-name="P547">Śpiewa piosenki i gra pod kierunkiem nauczyciela, odtwarza proste układy rytmiczne, bawi się przy muzyce.</text:p>
            <text:p text:style-name="P548"/>
          </table:table-cell>
          <table:table-cell table:style-name="TableCell549">
            <text:p text:style-name="P550">Śpiewa piosenki i gra, odtwarza rytmy, uczestniczy w zabawach muzyczno-ruchowych.</text:p>
            <text:p text:style-name="P551"/>
          </table:table-cell>
          <table:table-cell table:style-name="TableCell552">
            <text:p text:style-name="P553">Chętnie śpiewa i gra, tworzy i odtwarza proste układy rytmiczne, aktywnie uczestniczy w zabawach muzyczno-ruchowych.</text:p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>Wychowanie fizyczne</text:p>
            <text:p text:style-name="P559"/>
          </table:table-cell>
          <table:table-cell table:style-name="TableCell56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Umiejętność/ocena</text:p>
          </table:table-cell>
          <table:table-cell table:style-name="TableCell564">
            <text:p text:style-name="P565">(2)<text:s/>dopuszczający</text:p>
          </table:table-cell>
          <table:table-cell table:style-name="TableCell566">
            <text:p text:style-name="P567">(3) dostateczny</text:p>
          </table:table-cell>
          <table:table-cell table:style-name="TableCell568">
            <text:p text:style-name="P569">(4) dobry</text:p>
          </table:table-cell>
          <table:table-cell table:style-name="TableCell570">
            <text:p text:style-name="P571">(5) bardzo dobry</text:p>
          </table:table-cell>
          <table:table-cell table:style-name="TableCell572">
            <text:p text:style-name="P573">(6) celujący</text:p>
          </table:table-cell>
        </table:table-row>
        <table:table-row table:style-name="TableRow574">
          <table:table-cell table:style-name="TableCell575">
            <text:p text:style-name="P576"/>
            <text:p text:style-name="P577">Umiejętności ruchowe</text:p>
            <text:p text:style-name="P578"/>
          </table:table-cell>
          <table:table-cell table:style-name="TableCell579">
            <text:p text:style-name="P580">Nie bierze udziału w zajęciach fizyczno-ruchowych.</text:p>
            <text:p text:style-name="P581"/>
            <text:p text:style-name="Default"><text:span text:style-name="T582">Nie przestrzega zasad bezpieczeństwa w czasie trwania zajęć.</text:span></text:p>
            <text:p text:style-name="P583"/>
            <text:p text:style-name="P584"/>
          </table:table-cell>
          <table:table-cell table:style-name="TableCell585">
            <text:p text:style-name="P586">Najczęściej nie uczestniczy w zabawach<text:s/>ruchowych oraz nie wykonuje ćwiczeń gimnastycznych.</text:p>
            <text:p text:style-name="P587"/>
            <text:p text:style-name="Default"><text:span text:style-name="T588">Najczęściej nie<text:s/></text:span><text:soft-page-break/><text:span text:style-name="T589">przestrzega zasad bezpieczeństwa w czasie trwania zajęć.</text:span></text:p>
            <text:p text:style-name="P590"/>
          </table:table-cell>
          <table:table-cell table:style-name="TableCell591">
            <text:p text:style-name="P592">Zachęcony przez nauczyciela uczestniczy w zabawach ruchowych, często ćwiczenia gimnastyczne</text:p>
            <text:p text:style-name="Standard"><text:span text:style-name="T593">wykonuje<text:s/></text:span><text:soft-page-break/><text:span text:style-name="T594">niepoprawnie.</text:span></text:p>
            <text:p text:style-name="P595"/>
            <text:p text:style-name="P596">Nie zawsze przestrzega zasad bezpieczeństwa w czasie zajęć.</text:p>
            <text:p text:style-name="P597"/>
          </table:table-cell>
          <table:table-cell table:style-name="TableCell598">
            <text:p text:style-name="P599">Poprawnie wykonuje ćwiczenia gimnastyczne i uczestniczy w zabawach ruchowych.</text:p>
            <text:p text:style-name="P600"/>
            <text:soft-page-break/>
            <text:p text:style-name="P601">Stara się przestrzegać zasad bezpieczeństwa w czasie trwania zajęć.</text:p>
            <text:p text:style-name="P602"/>
          </table:table-cell>
          <table:table-cell table:style-name="TableCell603">
            <text:p text:style-name="P604">Chętnie uczestniczy w ćwiczeniach gimnastycznych i zabawach<text:s/>ruchowych.</text:p>
            <text:p text:style-name="P605"/>
            <text:p text:style-name="Default"><text:span text:style-name="T606">Przestrzega zasad<text:s/></text:span><text:soft-page-break/><text:span text:style-name="T607">bezpieczeństwa</text:span></text:p>
            <text:p text:style-name="P608">w czasie zajęć.</text:p>
          </table:table-cell>
        </table:table-row>
        <table:table-row table:style-name="TableRow609">
          <table:table-cell table:style-name="TableCell610">
            <text:p text:style-name="P611"/>
            <text:p text:style-name="P612">Edukacja zdrowotna</text:p>
            <text:p text:style-name="P613"/>
          </table:table-cell>
          <table:table-cell table:style-name="TableCell614">
            <text:p text:style-name="P615">Nie zna zagrożeń wynikających z nieprzestrzegania zdrowego stylu życia.</text:p>
            <text:p text:style-name="P616"/>
          </table:table-cell>
          <table:table-cell table:style-name="TableCell617">
            <text:p text:style-name="P618">Słabo zna zagrożenia wynikające z nieprzestrzegania zdrowego stylu życia i nie przestrzega ich.</text:p>
            <text:p text:style-name="P619"/>
          </table:table-cell>
          <table:table-cell table:style-name="TableCell620">
            <text:p text:style-name="P621">Zna<text:s/>wybrane zagrożenia wynikające z nieprzestrzegania zdrowego stylu życia.</text:p>
            <text:p text:style-name="P622"/>
          </table:table-cell>
          <table:table-cell table:style-name="TableCell623">
            <text:p text:style-name="P624">Zna wybrane zagrożenia wynikające z nieprzestrzegania zdrowego stylu życia i przestrzega ich.</text:p>
            <text:p text:style-name="P625"/>
          </table:table-cell>
          <table:table-cell table:style-name="TableCell626">
            <text:p text:style-name="P627">Bardzo dobrze zna zagrożenia wynikające z nieprzestrzegania zdrowego stylu życia i przestrzega ich.</text:p>
            <text:p text:style-name="P6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</meta:initial-creator>
    <dc:creator>HP</dc:creator>
    <meta:creation-date>2020-09-23T14:55:00Z</meta:creation-date>
    <dc:date>2022-09-21T18:27:00Z</dc:date>
    <meta:print-date>2022-09-20T21:30:00Z</meta:print-date>
    <meta:template xlink:href="Normal" xlink:type="simple"/>
    <meta:editing-cycles>2</meta:editing-cycles>
    <meta:editing-duration>PT384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7" meta:word-count="2002" meta:character-count="13990" meta:row-count="100" meta:non-whitespace-character-count="12015"/>
  </office:meta>
</office:document-meta>
</file>