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line-height="150%"/>
    </style:style>
    <style:style style:name="TableColumn10" style:family="table-column">
      <style:table-column-properties style:column-width="0.3048in" style:use-optimal-column-width="false"/>
    </style:style>
    <style:style style:name="TableColumn11" style:family="table-column">
      <style:table-column-properties style:column-width="3.1027in" style:use-optimal-column-width="false"/>
    </style:style>
    <style:style style:name="TableColumn12" style:family="table-column">
      <style:table-column-properties style:column-width="3.3027in" style:use-optimal-column-width="false"/>
    </style:style>
    <style:style style:name="Table9" style:family="table">
      <style:table-properties style:width="6.7104in" fo:margin-left="-0.013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P30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1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complex="Arial" fo:font-size="10pt" style:font-size-asian="10pt" style:font-size-complex="10pt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ŚWIADCZENIE</text:p>
      <text:p text:style-name="P2">O ZATRUDNIENIU/ gdy oboje rodziców pracuje/<text:bookmark-start text:name="_GoBack"/><text:bookmark-end text:name="_GoBack"/></text:p>
      <text:p text:style-name="P3"/>
      <text:p text:style-name="P4"/>
      <text:p text:style-name="P5"/>
      <text:p text:style-name="P6"/>
      <text:p text:style-name="P7"/>
      <text:p text:style-name="P8">Ja/my niżej podpisany/a/i oświadczam/y, że pracuję/ pracujemy, wykonuję/ wykonujemy pracę na podstawie umowy cywilnoprawnej, prowadzą/ prowadzimy<text:s/>gospodarstwo rolnej lub pozarolniczą działalność gospodarczą.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AZWISKO I IMIĘ RODZICA/ OPIEKUNA</text:p>
          </table:table-cell>
          <table:table-cell table:style-name="TableCell18">
            <text:p text:style-name="P19">NAZWA ZAKŁADU PRACY/</text:p>
            <text:p text:style-name="P20">DZIAŁALNOŚĆ GOSPODARCZA</text:p>
          </table:table-cell>
        </table:table-row>
        <table:table-row table:style-name="TableRow21">
          <table:table-cell table:style-name="TableCell22">
            <text:p text:style-name="TableContents">1</text:p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  <text:p text:style-name="TableContents"/>
            <text:p text:style-name="TableContents"/>
          </table:table-cell>
        </table:table-row>
        <table:table-row table:style-name="TableRow25">
          <table:table-cell table:style-name="TableCell26">
            <text:p text:style-name="TableContents">2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p text:style-name="P29"/>
      <text:p text:style-name="Standard"/>
      <text:p text:style-name="Standard"/>
      <text:p text:style-name="Standard"/>
      <text:p text:style-name="Standard"/>
      <text:p text:style-name="P30">Jestem świadomy odpowiedzialności karnej za złożenie fałszywego oświadczenia.</text:p>
      <text:p text:style-name="P31"/>
      <text:p text:style-name="Standard">........................................................<text:span text:style-name="T32"><text:s text:c="15"/></text:span><text:span text:style-name="T33"><text:tab/></text:span><text:span text:style-name="T34"><text:tab/>........................................................ <text:s text:c="12"/></text:span></text:p>
      <text:p text:style-name="Standard"><text:span text:style-name="T35"><text:s text:c="12"/></text:span><text:span text:style-name="T36"><text:s/>(miejscowość, data)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s/></text:span><text:span text:style-name="T44"><text:tab/>(czytelny podpis)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'Century Gothic'" svg:font-family="Calibri, 'Century Gothic'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yrektor</dc:creator>
    <meta:creation-date>2015-02-25T08:57:00Z</meta:creation-date>
    <dc:date>2018-01-17T10:01:00Z</dc:date>
    <meta:print-date>2015-03-02T07:47:00Z</meta:print-date>
    <meta:template xlink:href="Normal" xlink:type="simple"/>
    <meta:editing-cycles>5</meta:editing-cycles>
    <meta:editing-duration>PT1620S</meta:editing-duration>
    <meta:document-statistic meta:page-count="1" meta:paragraph-count="1" meta:word-count="94" meta:character-count="657" meta:row-count="4" meta:non-whitespace-character-count="564"/>
  </office:meta>
</office:document-meta>
</file>