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002cm" fo:margin-bottom="0cm" style:contextual-spacing="false">
        <style:tab-stops>
          <style:tab-stop style:position="1.438cm"/>
        </style:tab-stops>
      </style:paragraph-properties>
      <style:text-properties officeooo:paragraph-rsid="001652b3"/>
    </style:style>
    <style:style style:name="P2" style:family="paragraph" style:parent-style-name="List_20_Paragraph" style:list-style-name="WWNum1">
      <style:paragraph-properties>
        <style:tab-stops>
          <style:tab-stop style:position="1.438cm"/>
        </style:tab-stops>
      </style:paragraph-properties>
      <style:text-properties officeooo:paragraph-rsid="001652b3"/>
    </style:style>
    <style:style style:name="P3" style:family="paragraph" style:parent-style-name="List_20_Paragraph" style:list-style-name="WWNum1">
      <style:paragraph-properties fo:margin-top="0.002cm" fo:margin-bottom="0cm" style:contextual-spacing="false">
        <style:tab-stops>
          <style:tab-stop style:position="1.434cm"/>
          <style:tab-stop style:position="1.438cm"/>
        </style:tab-stops>
      </style:paragraph-properties>
      <style:text-properties officeooo:paragraph-rsid="001652b3"/>
    </style:style>
    <style:style style:name="P4" style:family="paragraph" style:parent-style-name="Normalny_20__28_Web_29_1">
      <style:paragraph-properties fo:margin-top="0.176cm" fo:margin-bottom="0cm" style:contextual-spacing="false" fo:text-align="justify" style:justify-single-word="false"/>
      <style:text-properties officeooo:paragraph-rsid="001652b3"/>
    </style:style>
    <style:style style:name="P5" style:family="paragraph" style:parent-style-name="Standard">
      <style:text-properties style:font-name="Times New Roman" fo:font-size="12pt" officeooo:paragraph-rsid="001652b3" style:font-name-asian="Arial2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margin-left="1.935cm" fo:margin-right="2.097cm" fo:margin-top="0.169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652b3" style:font-name-asian="Arial2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018cm" fo:margin-bottom="0cm" style:contextual-spacing="false" fo:line-height="100%" fo:orphans="0" fo:widows="0"/>
      <style:text-properties style:font-name="Times New Roman" fo:font-size="12pt" fo:font-weight="bold" officeooo:paragraph-rsid="001652b3" style:font-name-asian="Arial2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officeooo:paragraph-rsid="001652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.436cm" style:line-height-at-least="0.176cm" fo:text-align="justify" style:justify-single-word="false" fo:hyphenation-ladder-count="no-limit"/>
      <style:text-properties officeooo:paragraph-rsid="001652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Num2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1652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1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1652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1.27cm"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1652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438cm"/>
        </style:tab-stops>
      </style:paragraph-properties>
      <style:text-properties officeooo:paragraph-rsid="001652b3"/>
    </style:style>
    <style:style style:name="P14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end" style:justify-single-word="false" fo:break-before="page" fo:background-color="transparent"/>
      <style:text-properties officeooo:paragraph-rsid="001652b3"/>
    </style:style>
    <style:style style:name="P15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end" style:justify-single-word="false" fo:background-color="transparent"/>
      <style:text-properties officeooo:paragraph-rsid="001652b3"/>
    </style:style>
    <style:style style:name="P16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end" style:justify-single-word="false" fo:background-color="transparent" fo:padding-left="0.141cm" fo:padding-right="0.141cm" fo:padding-top="0.035cm" fo:padding-bottom="0.035cm" fo:border="0.51pt solid #000000" style:shadow="none"/>
      <style:text-properties officeooo:paragraph-rsid="001652b3"/>
    </style:style>
    <style:style style:name="P17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text-align="center" style:justify-single-word="false" fo:background-color="transparent"/>
      <style:text-properties officeooo:paragraph-rsid="001652b3"/>
    </style:style>
    <style:style style:name="P18" style:family="paragraph" style:parent-style-name="Tekst_20_treści_20__28_8_29_">
      <loext:graphic-properties draw:fill="none" draw:fill-color="#ffffff"/>
      <style:paragraph-properties fo:margin-top="0cm" fo:margin-bottom="0.356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officeooo:paragraph-rsid="001652b3"/>
    </style:style>
    <style:style style:name="P19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background-color="transparent" fo:padding-left="0.141cm" fo:padding-right="0.141cm" fo:padding-top="0.035cm" fo:padding-bottom="0.035cm" fo:border="0.51pt solid #000000" style:shadow="none"/>
      <style:text-properties fo:font-size="10pt" fo:font-style="italic" fo:font-weight="normal" officeooo:paragraph-rsid="001652b3" style:font-size-asian="10pt" style:font-style-asian="italic" style:font-weight-asian="normal" style:font-size-complex="10pt"/>
    </style:style>
    <style:style style:name="P20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115%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officeooo:paragraph-rsid="001652b3"/>
    </style:style>
    <style:style style:name="P21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0.388cm"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style:font-name="Times New Roman" officeooo:paragraph-rsid="001652b3" style:font-name-complex="Times New Roman1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Times New Roman" fo:font-size="12pt" fo:font-weight="bold" officeooo:paragraph-rsid="001652b3" style:font-size-asian="12pt" style:font-weight-asian="bold" style:font-name-complex="Times New Roman1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officeooo:paragraph-rsid="001652b3" style:font-size-asian="12pt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/>
    </style:style>
    <style:style style:name="T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etter-spacing="-0.048cm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style:font-name="Times New Roman" fo:font-size="12pt" fo:letter-spacing="-0.048cm" style:font-name-asian="Arial2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34cm" style:font-name-asian="Arial2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34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18cm" style:font-name-asian="Arial2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19cm" style:font-name-asian="Arial2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16cm" style:font-name-asian="Arial2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12cm" style:font-name-asian="Arial2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14cm" style:font-name-asian="Arial2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23cm" style:font-name-asian="Arial2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21cm" style:font-name-asian="Arial2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1cm" style:font-name-asian="Arial2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7cm" style:font-name-asian="Arial2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02cm" style:font-name-asian="Arial2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-0.009cm" style:font-name-asian="Arial2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0.032cm" style:font-name-asian="Arial2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0.065cm" style:font-name-asian="Arial2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-0.032cm" style:font-name-asian="Arial2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25cm" style:font-name-asian="Arial2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26cm" style:font-name-asian="Arial2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-0.03cm" style:font-name-asian="Arial2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-0.002cm" style:font-name-asian="Arial2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04cm" style:font-name-asian="Arial2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-0.028cm" style:font-name-asian="Arial2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-0.005cm" style:font-name-asian="Arial2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56" style:family="text">
      <style:text-properties style:font-name="Times New Roman" fo:font-size="12pt" fo:letter-spacing="0.034cm" style:font-name-asian="Arial2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58" style:family="text">
      <style:text-properties style:font-name="Times New Roman" style:font-name-complex="Times New Roman1"/>
    </style:style>
    <style:style style:name="T59" style:family="text">
      <style:text-properties style:font-name="Times New Roman" fo:font-weight="normal" style:font-weight-asian="normal" style:font-name-complex="Times New Roman1"/>
    </style:style>
    <style:style style:name="T60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/>
    </style:style>
    <style:style style:name="T6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1"/></text:p>
      <text:p text:style-name="P15" loext:marker-style-name="T1"><text:span text:style-name="T1"/></text:p>
      <text:p text:style-name="P17" loext:marker-style-name="T4"><text:span text:style-name="T4">Klauzula informacyjna</text:span></text:p>
      <text:p text:style-name="P17" loext:marker-style-name="T2"><text:span text:style-name="T4">Rekrutacja (papierowa) Szkoła</text:span></text:p>
      <text:p text:style-name="P17" loext:marker-style-name="T2"><text:span text:style-name="T2">W przypadku podania danych szczególnie chronionych o których mowa w art. 9 ust. 1 RODO, <text:s/>objętych dodatkowym kryterium naboru, należy wyrazić zgodę zgodnie z niżej podanym wzorem: </text:span></text:p>
      <text:p text:style-name="P19"/>
      <text:p text:style-name="P18" loext:marker-style-name="T3"><text:span text:style-name="T5">*)</text:span><text:span text:style-name="T3"> niepotrzebne skreślić) </text:span></text:p>
      <text:p text:style-name="P20" loext:marker-style-name="T58"><text:span text:style-name="T58">* [ <text:s text:c="2"/>] <text:s/>Wyrażam zgodę <text:s text:c="2"/>[ <text:s text:c="2"/>] Nie wyrażam zgody </text:span></text:p>
      <text:p text:style-name="P20" loext:marker-style-name="T59"><text:span text:style-name="T59">na przetwarzanie danych szczególnie chronionych zgodnie z art. 9 ust. 2 lit. a RODO, zawartych we zgłoszeniu <text:s/>rekrutacyjnym w części obejmującej dodatkowe kryteria naboru. <text:s/></text:span></text:p>
      <text:p text:style-name="P21" loext:marker-style-name="T58"/>
      <text:p text:style-name="P21" loext:marker-style-name="T58"/>
      <text:p text:style-name="P21" loext:marker-style-name="T58"/>
      <text:p text:style-name="P16" loext:marker-style-name="T60"><text:span text:style-name="T60">…………………………………………</text:span></text:p>
      <text:p text:style-name="P16" loext:marker-style-name="T60"><text:span text:style-name="T60">Podpis rodzica / opiekuna dziecka</text:span></text:p>
      <text:p text:style-name="P22"/>
      <text:p text:style-name="P22"/>
      <text:p text:style-name="P4" loext:marker-style-name="T6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 </text:p>
      <text:p text:style-name="P4"><text:span text:style-name="T61">informujemy, że:</text:span></text:p>
      <text:list text:style-name="WWNum1">
        <text:list-item>
          <text:p text:style-name="P11" loext:marker-style-name="T6"><text:span text:style-name="T6">Administratorem Pani/Pana danych osobowych jaki i danych osobowych Pani/Pana dziecka w ramach procesu rekrutacji jest </text:span><text:span text:style-name="T7">Zespół Szkolno-Przedszkolny w Skrbeńsku</text:span><text:span text:style-name="T6"> z siedzibą w </text:span><text:span text:style-name="T7">44-341 Skrbeńsko, ul. Szkolna 1</text:span><text:span text:style-name="T6">.</text:span></text:p>
        </text:list-item>
        <text:list-item>
          <text:p text:style-name="P11" loext:marker-style-name="T6"><text:span text:style-name="T6">W podmiocie wyznaczono Inspektora ds. ochrony danych osobowych, z którym można się kontaktować za pomocą poczty elektronicznej </text:span><text:span text:style-name="T7">e-mail: iodo@marwikpoland.pl</text:span><text:span text:style-name="T6">.</text:span></text:p>
        </text:list-item>
      </text:list>
      <text:p text:style-name="P9" loext:marker-style-name="T6"><text:span text:style-name="T6">Z inspektorem danych osobowych można kontaktować we wszystkich sprawach dotyczących przetwarzania danych osobowych oraz korzystania z praw związanych <text:line-break/>z przetwarzaniem danych osobowych. <text:s/></text:span></text:p>
      <text:list text:continue-numbering="true" text:style-name="WWNum1">
        <text:list-item>
          <text:p text:style-name="P11" loext:marker-style-name="T6"><text:span text:style-name="T6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szkoły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9"> </text:span><text:span text:style-name="T6">rekrutacyjnego.</text:span></text:p>
        </text:list-item>
        <text:list-item>
          <text:p text:style-name="P1" loext:marker-style-name="T4"><text:span text:style-name="T4">Odbiorcą <text:s/>danych <text:s/>osobowych <text:s/>zawartych <text:s/>we <text:s/>wniosku <text:s/>może <text:s/>być: organ prowadzący w zakresie zapewnienia miejsca realizacji wychowania szkolnego, organy administracji publicznej uprawnione do uzyskania takich informacji na podstawie przepisów</text:span><text:span text:style-name="T13"> </text:span><text:span text:style-name="T4">prawa.</text:span></text:p>
        </text:list-item>
        <text:list-item>
          <text:p text:style-name="P3" loext:marker-style-name="T4"><text:span text:style-name="T4">Dane</text:span><text:span text:style-name="T31"> </text:span><text:span text:style-name="T4">osobowe</text:span><text:span text:style-name="T31"> </text:span><text:span text:style-name="T4">nie</text:span><text:span text:style-name="T31"> </text:span><text:span text:style-name="T4">będą</text:span><text:span text:style-name="T31"> </text:span><text:span text:style-name="T4">przekazywane</text:span><text:span text:style-name="T31"> </text:span><text:span text:style-name="T4">do</text:span><text:span text:style-name="T31"> </text:span><text:span text:style-name="T4">państwa</text:span><text:span text:style-name="T31"> </text:span><text:span text:style-name="T4">trzeciego</text:span><text:span text:style-name="T31"> </text:span><text:span text:style-name="T4">ani</text:span><text:span text:style-name="T33"> </text:span><text:span text:style-name="T4">do</text:span><text:span text:style-name="T29"> </text:span><text:span text:style-name="T4">organizacji</text:span><text:span text:style-name="T35"> </text:span><text:span text:style-name="T4">międzynarodowej.</text:span></text:p>
        </text:list-item>
        <text:list-item>
          <text:p text:style-name="P13" loext:marker-style-name="T4"><text:span text:style-name="T4">Dane będą przechowywane przez okres wskazany w art. 160 ustawy Prawo oświatowe, z którego wynika, że dane osobowe kandydatów <text:s/>zgromadzone <text:s text:c="2"/><text:line-break/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37"> </text:span><text:span text:style-name="T4">przechowywane</text:span><text:span text:style-name="T15"> </text:span><text:span text:style-name="T4">nie</text:span><text:span text:style-name="T15"> </text:span><text:span text:style-name="T4">dłużej</text:span><text:span text:style-name="T19"> </text:span><text:span text:style-name="T4">niż</text:span><text:span text:style-name="T23"> </text:span><text:span text:style-name="T4">do</text:span><text:span text:style-name="T15"> </text:span><text:span text:style-name="T4">końca</text:span><text:span text:style-name="T25"> </text:span><text:span text:style-name="T4">okresu,</text:span><text:span text:style-name="T29"> </text:span><text:span text:style-name="T4">w</text:span><text:span text:style-name="T25"> </text:span><text:span text:style-name="T4">którym</text:span><text:span text:style-name="T19"> </text:span><text:span text:style-name="T4">uczeń</text:span><text:span text:style-name="T25"> </text:span><text:soft-page-break/><text:span text:style-name="T4">uczęszcza do danej szkoły, zaś <text:s/>dane <text:s/>osobowe <text:s/>kandydatów <text:s/>nieprzyjętych <text:s/>zgromadzone <text:s/>w <text:s/>celach <text:s/>postępowania <text:s/>rekrutacyjnego <text:s/>są <text:s text:c="2"/>przechowywane</text:span><text:span text:style-name="T39"> <text:line-break/></text:span><text:span text:style-name="T4">w szkole,</text:span><text:span text:style-name="T43"> </text:span><text:span text:style-name="T4">przez</text:span><text:span text:style-name="T25"> </text:span><text:span text:style-name="T4">okres</text:span><text:span text:style-name="T17"> </text:span><text:span text:style-name="T4">roku,</text:span><text:span text:style-name="T43"> </text:span><text:span text:style-name="T4">chyba,</text:span><text:span text:style-name="T17"> </text:span><text:span text:style-name="T4">że</text:span><text:span text:style-name="T45"> </text:span><text:span text:style-name="T4">na</text:span><text:span text:style-name="T45"> </text:span><text:span text:style-name="T4">rozstrzygnięcie</text:span><text:span text:style-name="T45"> </text:span><text:span text:style-name="T4">dyrektora</text:span><text:span text:style-name="T45"> </text:span><text:span text:style-name="T4">szkoły</text:span><text:span text:style-name="T25"> </text:span><text:span text:style-name="T4">została</text:span><text:span text:style-name="T27"> </text:span><text:span text:style-name="T4">wniesiona</text:span><text:span text:style-name="T47"> </text:span><text:span text:style-name="T4">skarga do</text:span><text:span text:style-name="T35"> </text:span><text:span text:style-name="T4">sądu</text:span><text:span text:style-name="T35"> </text:span><text:span text:style-name="T4">administracyjnego</text:span><text:span text:style-name="T29"> </text:span><text:span text:style-name="T4">i</text:span><text:span text:style-name="T31"> </text:span><text:span text:style-name="T4">postępowanie</text:span><text:span text:style-name="T35"> </text:span><text:span text:style-name="T4">nie</text:span><text:span text:style-name="T35"> </text:span><text:span text:style-name="T4">zostało</text:span><text:span text:style-name="T49"> </text:span><text:span text:style-name="T4">zakończone</text:span><text:span text:style-name="T35"> </text:span><text:span text:style-name="T4">prawomocnym</text:span><text:span text:style-name="T51"> </text:span><text:span text:style-name="T4">wyrokiem.</text:span></text:p>
        </text:list-item>
        <text:list-item>
          <text:p text:style-name="P1" loext:marker-style-name="T4"><text:span text:style-name="T4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41"> </text:span><text:span text:style-name="T4">RODO.</text:span></text:p>
        </text:list-item>
        <text:list-item>
          <text:p text:style-name="P1" loext:marker-style-name="T4"><text:span text:style-name="T4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21"> </text:span><text:span text:style-name="T4">danych</text:span><text:span text:style-name="T23"> </text:span><text:span text:style-name="T4">w</text:span><text:span text:style-name="T19"> </text:span><text:span text:style-name="T4">procesie</text:span><text:span text:style-name="T17"> </text:span><text:span text:style-name="T4">naboru</text:span><text:span text:style-name="T23"> </text:span><text:span text:style-name="T4">jest</text:span><text:span text:style-name="T19"> </text:span><text:span text:style-name="T4">art.</text:span><text:span text:style-name="T19"> </text:span><text:span text:style-name="T4">6</text:span><text:span text:style-name="T23"> </text:span><text:span text:style-name="T4">ust.</text:span><text:span text:style-name="T19"> </text:span><text:span text:style-name="T4">1</text:span><text:span text:style-name="T19"> </text:span><text:span text:style-name="T4">lit.</text:span><text:span text:style-name="T19"> </text:span><text:span text:style-name="T4">c)</text:span><text:span text:style-name="T19"> </text:span><text:span text:style-name="T4">RODO</text:span><text:span text:style-name="T21"> </text:span><text:span text:style-name="T4">nie</text:span><text:span text:style-name="T19"> </text:span><text:span text:style-name="T4">przysługuje</text:span><text:span text:style-name="T21"> </text:span><text:span text:style-name="T4">prawo</text:span><text:span text:style-name="T23"> </text:span><text:span text:style-name="T4">do</text:span><text:span text:style-name="T23"> </text:span><text:span text:style-name="T4">przenoszenia</text:span><text:span text:style-name="T21"> </text:span><text:span text:style-name="T4">danych</text:span><text:span text:style-name="T19"> </text:span><text:span text:style-name="T4">na</text:span><text:span text:style-name="T23"> </text:span><text:span text:style-name="T4">podstawie art. 20</text:span><text:span text:style-name="T31"> </text:span><text:span text:style-name="T4">RODO.</text:span></text:p>
        </text:list-item>
        <text:list-item>
          <text:p text:style-name="P2" loext:marker-style-name="T4"><text:span text:style-name="T4">W trakcie przetwarzania danych na potrzeby procesu rekrutacji nie dochodzi do wyłącznie zautomatyzowanego podejmowania decyzji ani do profilowania, o których mowa w art. 22 ust. 1 i 4 RODO. Oznacza to, że żadne decyzje <text:s/>dotyczące przyjęcia do <text:s/>szkoły nie zapadają automatycznie oraz że nie buduje się żadnych profili</text:span><text:span text:style-name="T53"> </text:span><text:span text:style-name="T4">kandydatów.</text:span></text:p>
        </text:list-item>
        <text:list-item>
          <text:p text:style-name="P1" loext:marker-style-name="T4"><text:span text:style-name="T4">Rodzicom</text:span><text:span text:style-name="T25"> </text:span><text:span text:style-name="T4">lub</text:span><text:span text:style-name="T45"> </text:span><text:span text:style-name="T4">opiekunom</text:span><text:span text:style-name="T45"> </text:span><text:span text:style-name="T4">prawnym</text:span><text:span text:style-name="T45"> </text:span><text:span text:style-name="T4">kandydata,</text:span><text:span text:style-name="T53"> </text:span><text:span text:style-name="T4">jeżeli</text:span><text:span text:style-name="T45"> </text:span><text:span text:style-name="T4">twierdzą,</text:span><text:span text:style-name="T45"> </text:span><text:span text:style-name="T4">że</text:span><text:span text:style-name="T45"> </text:span><text:span text:style-name="T4">przetwarzanie</text:span><text:span text:style-name="T45"> </text:span><text:span text:style-name="T4">danych</text:span><text:span text:style-name="T43"> </text:span><text:span text:style-name="T4">w</text:span><text:span text:style-name="T41"> </text:span><text:span text:style-name="T4">procesie</text:span><text:span text:style-name="T45"> </text:span><text:span text:style-name="T4">rekrutacji</text:span><text:span text:style-name="T45"> </text:span><text:span text:style-name="T4">narusza</text:span><text:span text:style-name="T45"> </text:span><text:span text:style-name="T4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31"> </text:span><text:span text:style-name="T4">dla</text:span><text:span text:style-name="T21"> </text:span><text:span text:style-name="T4">którego</text:span><text:span text:style-name="T21"> </text:span><text:span text:style-name="T4">ścieżkę</text:span><text:span text:style-name="T35"> </text:span><text:span text:style-name="T4">odwoławczą</text:span><text:span text:style-name="T35"> </text:span><text:span text:style-name="T4">przewidują</text:span><text:span text:style-name="T35"> </text:span><text:span text:style-name="T4">przepisy</text:span><text:span text:style-name="T29"> </text:span><text:span text:style-name="T4">Prawa</text:span><text:span text:style-name="T35"> </text:span><text:span text:style-name="T4">oświatowego;</text:span></text:p>
        </text:list-item>
        <text:list-item>
          <text:p text:style-name="P2" loext:marker-style-name="T4"><text:span text:style-name="T4">Podanie danych zawartych w niniejszym wniosku i dołączonych dokumentach nie jest obowiązkowe, jednak jest warunkiem umożliwiającym</text:span><text:span text:style-name="T31"> </text:span><text:span text:style-name="T4">udział</text:span><text:span text:style-name="T35"> </text:span><text:span text:style-name="T4">w</text:span><text:span text:style-name="T23"> </text:span><text:span text:style-name="T4">postępowaniu</text:span><text:span text:style-name="T29"> </text:span><text:span text:style-name="T4">rekrutacyjnym</text:span><text:span text:style-name="T55"> </text:span><text:span text:style-name="T4">do</text:span><text:span text:style-name="T29"> </text:span><text:span text:style-name="T4">szkoły</text:span><text:span text:style-name="T29"> </text:span><text:span text:style-name="T4">oraz</text:span><text:span text:style-name="T21"> </text:span><text:span text:style-name="T4">umożliwiającym</text:span><text:span text:style-name="T31"> </text:span><text:span text:style-name="T4">korzystanie z <text:s/>uprawnień <text:s/>wynikających z kryteriów rekrutacji, co wynika <text:s/>w szczególności <text:s/>z przepisów wskazanych <text:s/>w pkt <text:s/>3. <text:s/>Oznacza to, <text:s text:c="2"/>że</text:span><text:span text:style-name="T57"> </text:span><text:span text:style-name="T4">podanie</text:span><text:span text:style-name="T27"> </text:span><text:span text:style-name="T4">danych</text:span><text:span text:style-name="T25"> </text:span><text:span text:style-name="T4">zawartych</text:span><text:span text:style-name="T15"> </text:span><text:span text:style-name="T4">we</text:span><text:span text:style-name="T15"> </text:span><text:span text:style-name="T4">wniosku</text:span><text:span text:style-name="T25"> </text:span><text:span text:style-name="T4">jest</text:span><text:span text:style-name="T43"> </text:span><text:span text:style-name="T4">konieczne</text:span><text:span text:style-name="T15"> </text:span><text:span text:style-name="T4">do</text:span><text:span text:style-name="T25"> </text:span><text:span text:style-name="T4">uczestniczenia</text:span><text:span text:style-name="T17"> </text:span><text:span text:style-name="T4">w</text:span><text:span text:style-name="T45"> </text:span><text:span text:style-name="T4">procesie</text:span><text:span text:style-name="T27"> </text:span><text:span text:style-name="T4">rekrutacji</text:span><text:span text:style-name="T17"> </text:span><text:span text:style-name="T4">do</text:span><text:span text:style-name="T17"> </text:span><text:span text:style-name="T4">szkoły,</text:span><text:span text:style-name="T17"> </text:span><text:span text:style-name="T4">natomiast podanie danych (w tym dołączenie stosownych dokumentów) potwierdzających spełnianie poszczególnych kryteriów obowiązujących</text:span><text:span text:style-name="T55"> </text:span><text:span text:style-name="T4">w</text:span><text:span text:style-name="T29"> </text:span><text:span text:style-name="T4">rekrutacji</text:span><text:span text:style-name="T55"> </text:span><text:span text:style-name="T4">jest</text:span><text:span text:style-name="T29"> </text:span><text:span text:style-name="T4">konieczne,</text:span><text:span text:style-name="T55"> </text:span><text:span text:style-name="T4">aby</text:span><text:span text:style-name="T29"> </text:span><text:span text:style-name="T4">móc</text:span><text:span text:style-name="T35"> </text:span><text:span text:style-name="T4">korzystać</text:span><text:span text:style-name="T51"> </text:span><text:span text:style-name="T4">z</text:span><text:span text:style-name="T29"> </text:span><text:span text:style-name="T4">tych</text:span><text:span text:style-name="T31"> </text:span><text:span text:style-name="T4">kryteriów.</text:span></text:p>
        </text:list-item>
      </text:list>
      <text:p text:style-name="P23" loext:marker-style-name="T4"/>
      <text:p text:style-name="P5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8_29_" style:display-name="Tekst treści (8)" style:family="paragraph" style:parent-style-name="Standard">
      <loext:graphic-properties draw:fill="solid" draw:fill-color="#ffffff"/>
      <style:paragraph-properties fo:margin-top="1.482cm" fo:margin-bottom="0.529cm" style:contextual-spacing="false" style:line-height-at-least="0cm" fo:orphans="0" fo:widows="0" fo:background-color="#ffffff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ormalny_20__28_Web_29_1" style:display-name="Normalny (Web)1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436cm" fo:margin-top="0cm" fo:margin-bottom="0cm" style:contextual-spacing="false" fo:line-height="100%" fo:text-align="justify" style:justify-single-word="false" fo:orphans="0" fo:widows="0" fo:text-indent="-0.628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fo:font-size="12pt" fo:letter-spacing="-0.002cm" style:font-size-asian="12pt" style:font-size-complex="12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10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7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41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8.0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7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37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0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1:13:40.791000000</meta:creation-date>
    <dc:date>2025-01-17T11:14:38.948000000</dc:date>
    <meta:editing-duration>PT58S</meta:editing-duration>
    <meta:editing-cycles>1</meta:editing-cycles>
    <meta:document-statistic meta:table-count="0" meta:image-count="0" meta:object-count="0" meta:page-count="2" meta:paragraph-count="22" meta:word-count="751" meta:character-count="5466" meta:non-whitespace-character-count="4666"/>
    <meta:generator>LibreOffice/24.2.5.2$Windows_X86_64 LibreOffice_project/bffef4ea93e59bebbeaf7f431bb02b1a39ee8a59</meta:generator>
  </office:meta>
</office:document-meta>
</file>