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xo 2" svg:font-family="'Exo 2', Arial, sans-serif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8" style:family="paragraph" style:parent-style-name="Standard">
      <style:text-properties style:font-name="Arial" style:font-name-asian="Calibri" style:language-asian="ar" style:country-asian="SA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margin-top="0.199cm" fo:margin-bottom="0.199cm"/>
      <style:text-properties style:font-name="Arial"/>
    </style:style>
    <style:style style:name="P12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13" style:family="paragraph" style:parent-style-name="Standard" style:list-style-name="WWNum1">
      <style:paragraph-properties fo:margin-top="0.199cm" fo:margin-bottom="0.199cm"/>
      <style:text-properties style:font-name="Arial" style:font-name-asian="Calibri" style:language-asian="ar" style:country-asian="SA"/>
    </style:style>
    <style:style style:name="P14" style:family="paragraph" style:parent-style-name="Akapit_20_z_20_listą" style:list-style-name="WWNum1">
      <style:paragraph-properties fo:margin-top="0.199cm" fo:margin-bottom="0.199cm"/>
      <style:text-properties style:font-name="Arial" style:font-name-asian="Calibri" style:language-asian="ar" style:country-asian="SA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Calibri" style:language-asian="ar" style:country-asian="SA"/>
    </style:style>
    <style:style style:name="T3" style:family="text">
      <style:text-properties fo:font-variant="normal" fo:text-transform="none" fo:color="#333333" style:font-name="Exo 2" fo:font-size="12pt" fo:letter-spacing="normal" fo:font-style="normal" fo:font-weight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style:background-transparency="100%" fo:padding="0cm" fo:border="0.026cm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.014cm" fo:border="0.028cm solid #000000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0.026cm solid #000000" style:writing-mode="lr-tb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0.026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Pole tekstowe 1" text:anchor-type="paragraph" svg:x="9.162cm" svg:y="0.656cm" svg:width="7.735cm" style:rel-width="scale" svg:height="0.766cm" style:rel-height="scale" draw:z-index="1"><draw:text-box><text:p text:style-name="Normalny"/></draw:text-box></draw:frame><text:span text:style-name="Domyślna_20_czcionka_20_akapitu"><text:span text:style-name="T1">Miejscowość, data</text:span></text:span></text:p>
      <text:p text:style-name="P3"/>
      <text:p text:style-name="P9"><draw:frame draw:style-name="fr2" draw:name="Pole tekstowe 2" text:anchor-type="paragraph" svg:y="0.617cm" svg:width="7.036cm" style:rel-width="scale" svg:height="0.734cm" style:rel-height="scale" draw:z-index="0"><draw:text-box><text:p text:style-name="Normalny"/></draw:text-box></draw:frame><text:span text:style-name="Domyślna_20_czcionka_20_akapitu"><text:span text:style-name="T1">Imię i nazwisko</text:span></text:span></text:p>
      <text:p text:style-name="P2"/>
      <text:p text:style-name="P1">Adres do korespondencji</text:p>
      <text:p text:style-name="P9"><draw:frame draw:style-name="fr1" draw:name="Pole tekstowe 3" text:anchor-type="paragraph" svg:x="0.026cm" svg:y="0.697cm" svg:width="7.361cm" style:rel-width="scale" svg:height="2.166cm" style:rel-height="scale" draw:z-index="5"><draw:text-box><text:p text:style-name="Normalny"/></draw:text-box></draw:frame><text:span text:style-name="Domyślna_20_czcionka_20_akapitu"><text:span text:style-name="T1">(pole nie jest wymagane)</text:span></text:span></text:p>
      <text:p text:style-name="P2"/>
      <text:p text:style-name="P4"/>
      <text:p text:style-name="P3"/>
      <text:p text:style-name="P4">Nazwa i adres podmiotu,</text:p>
      <text:p text:style-name="P4">do którego składasz informację</text:p>
      <text:p text:style-name="P10"><draw:frame draw:style-name="fr3" draw:name="Pole tekstowe 4" text:anchor-type="paragraph" svg:x="8.416cm" svg:y="0.145cm" svg:width="8.523cm" style:rel-width="scale" svg:height="2.731cm" style:rel-height="scale" draw:z-index="4"><draw:text-box><text:p text:style-name="Normalny"/></draw:text-box></draw:frame><text:span text:style-name="Domyślna_20_czcionka_20_akapitu"><text:span text:style-name="T1"/></text:span></text:p>
      <text:p text:style-name="P3"/>
      <text:p text:style-name="P5"/>
      <text:p text:style-name="P5"/>
      <text:p text:style-name="P5">Informacja o braku dostępności</text:p>
      <text:p text:style-name="P2"/>
      <text:p text:style-name="P1">Uprzejmie informuję o braku dostępności Państwa podmiotu dla osób ze szczególnymi potrzebami. Podmiot nie spełnia wymogów dostępności architektonicznej lub informacyjno-komunikacyjnej ponieważ:</text:p>
      <text:p text:style-name="P6"/>
      <text:p text:style-name="P9"><draw:frame draw:style-name="fr4" draw:name="Pole tekstowe 5" text:anchor-type="paragraph" svg:y="0.078cm" svg:width="16.87cm" style:rel-width="scale" svg:height="7.036cm" style:rel-height="scale" draw:z-index="2"><draw:text-box><text:p text:style-name="Normalny"/></draw:text-box></draw:frame><text:span text:style-name="Domyślna_20_czcionka_20_akapitu"><text:span text:style-name="T1"/></text:span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draw:frame draw:style-name="fr5" draw:name="Pole tekstowe 6" text:anchor-type="paragraph" svg:x="9.045cm" svg:y="0.728cm" svg:width="7.92cm" style:rel-width="scale" svg:height="1.21cm" style:rel-height="scale" draw:z-index="3"><draw:text-box><text:p text:style-name="Normalny"/></draw:text-box></draw:frame><text:span text:style-name="Domyślna_20_czcionka_20_akapitu"><text:span text:style-name="T1">Podpis (pole nie jest wymagane)</text:span></text:span></text:p>
      <text:p text:style-name="P3"/>
      <text:p text:style-name="P3"/>
      <text:p text:style-name="P7"/>
      <text:p text:style-name="P7">Podstawa prawna</text:p>
      <text:p text:style-name="Standard"><text:soft-page-break/><text:span text:style-name="Domyślna_20_czcionka_20_akapitu"><text:span text:style-name="T1">Art. 29 </text:span></text:span><text:span text:style-name="Domyślna_20_czcionka_20_akapitu"><text:span text:style-name="T1">ustawy z dnia 19 lipca 2019 r. o zapewnianiu dostępności osobom ze szczególnymi potrzebami (Dz. U. z 2020 r. poz. 1062).</text:span></text:span><text:span text:style-name="Domyślna_20_czcionka_20_akapitu"><text:span text:style-name="T2">Zgodnie z art. 13 ust. 1 i 2 Rozporządzenia Parlamentu Europejskiego i Rady (UE) 2016/679 z dnia 27 kwietnia 2016 r. w sprawie ochrony o</text:span></text:span><text:span text:style-name="Domyślna_20_czcionka_20_akapitu"><text:span text:style-name="T2">sób fizycznych w związku z przetwarzaniem danych osobowych i w sprawie swobodnego przepływu takich danych oraz uchylenia dyrektywy 95/46/WE (tzw. RODO – ogólne rozporządzenie o ochronie danych) (Dz.Urz.UE.L Nr 119, str. 1), informuje się klientów Urzędu Gm</text:span></text:span><text:span text:style-name="Domyślna_20_czcionka_20_akapitu"><text:span text:style-name="T2">iny Godów, że:</text:span></text:span></text:p>
      <text:p text:style-name="P8"/>
      <text:list xml:id="list4461698845385498283" text:style-name="WWNum1">
        <text:list-item text:start-value="1">
          <text:p text:style-name="P13">Administratorem zbieranych i przetwarzanych przez Zespół Szkolno-Przedszkolny w Skrbeńsku danych osobowych klientów ZSP jest Dyrektor ZSP. Adres ZSP Skrbeńsko :44-341 Skrbeńsko ul. 1 Szkolna 1, tel.: <text:span text:style-name="T3">32 4727507</text:span> .</text:p>
        </text:list-item>
        <text:list-item>
          <text:p text:style-name="P13">Dane osobowe klientów zbierane i przetwarzane są w celu możliwości wykonywania przez ZSP Skrbeńsko ustawowych zadań publicznych, określonych w Ustawie z dnia 19 lipca 2019 r. o zapewnianiu dostępności osobom ze szczególnymi potrzebami.</text:p>
        </text:list-item>
        <text:list-item>
          <text:p text:style-name="P14">Dane osobowe przetwarzane są w związku z realizacją obowiązku prawnego ciążącego na Administratorze na podstawie art. 6 ust. 1 lit. c RODO w związku z art. 29 Ustawy z dnia 19 lipca 2019 r. o zapewnianiu dostępności osobom ze szczególnymi potrzebami.</text:p>
        </text:list-item>
        <text:list-item>
          <text:p text:style-name="P14">Pozyskane od klientów dane osobowe nie będą udostępniane podmiotom innym, niż upoważnione na podstawie przepisów prawa.</text:p>
        </text:list-item>
        <text:list-item>
          <text:p text:style-name="P14">Dane osobowe od momentu pozyskania będą przechowywane przez okres wynikający z (kategorii archiwalnej dokumentacji, określonej w jednolitym rzeczowym wykazie akt dla organów, umowy o dofinansowanie zawartej między beneficjentem a określoną instytucją, trwałości danego projektu i konieczności zachowania dokumentacji projektu do celów kontrolnych itp.). Kryteria okresu przechowywania ustala się w oparciu o klasyfikację i kwalifikację dokumentacji w jednolitym rzeczowym wykazie akt.</text:p>
        </text:list-item>
        <text:list-item>
          <text:p text:style-name="P14">Klienci ZSP mają prawo żądania dostępu do swoich danych osobowych oraz możliwość ich sprostowania, usunięcia lub ograniczenia przetwarzania, prawo do wniesienia sprzeciwu wobec przetwarzania.</text:p>
        </text:list-item>
        <text:list-item>
          <text:p text:style-name="P14">Jeżeli przetwarzanie danych odbywa się na podstawie zgody na przetwarzanie, klienci mają prawo do cofnięcia zgody na przetwarzanie ich danych osobowych w dowolnym momencie, bez wpływu na zgodność z prawem przetwarzania, którego dokonano na podstawie zgody przed jej cofnięciem.</text:p>
        </text:list-item>
        <text:list-item>
          <text:p text:style-name="P14">Klienci mają prawo wniesienia skargi do organu nadzorczego (Urzędu Ochrony Danych Osobowych).</text:p>
        </text:list-item>
        <text:list-item>
          <text:p text:style-name="P14">Przetwarzanie danych osobowych wnioskodawcy wynika z ww. przepisu prawa, a ich podanie jest obowiązkowe i niezbędne do rozpatrzenia złożonego wniosku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xo 2" svg:font-family="'Exo 2', Arial, sans-serif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F.08.MK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21-09-20T07:52:00Z</meta:creation-date>
    <dc:date>2022-12-13T18:49:34.49</dc:date>
    <meta:editing-cycles>12</meta:editing-cycles>
    <meta:editing-duration>PT1H21M7S</meta:editing-duration>
    <meta:document-statistic meta:table-count="0" meta:image-count="0" meta:object-count="0" meta:page-count="2" meta:paragraph-count="21" meta:word-count="421" meta:character-count="2971"/>
    <meta:template xlink:type="simple" xlink:actuate="onRequest" xlink:title="" xlink:href="../../Downloads/Informacja%20o%20braku%20dostępności%20architektonicznej%20lub%20informacyjno-komunikacyjnej.odt/Normal"/>
  </office:meta>
</office:document-meta>
</file>