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Garamond" svg:font-family="Garamond, serif"/>
    <style:font-face style:name="Arial2" svg:font-family="Arial" style:font-family-generic="swiss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9" style:family="paragraph" style:parent-style-name="List_20_Paragraph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1" style:family="paragraph" style:parent-style-name="punkty">
      <style:paragraph-properties fo:margin-left="1.905cm" fo:margin-right="0cm" fo:text-indent="0cm" style:auto-text-indent="false"/>
      <style:text-properties style:font-name="Times New Roman" fo:background-color="#ffff00" style:font-name-complex="Times New Roman1"/>
    </style:style>
    <style:style style:name="P12" style:family="paragraph" style:parent-style-name="List_20_Paragraph">
      <style:paragraph-properties fo:margin-left="2.011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List_20_Paragraph">
      <style:paragraph-properties fo:margin-left="2.011cm" fo:margin-right="0cm" fo:margin-top="0cm" fo:margin-bottom="0cm" fo:line-height="100%" fo:text-indent="0cm" style:auto-text-indent="false">
        <style:tab-stops>
          <style:tab-stop style:position="8.0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List_20_Paragraph">
      <style:paragraph-properties fo:margin-left="2.01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Tekst_20_treści_20__28_2_29_">
      <style:paragraph-properties fo:margin-left="0.885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e6007e" style:font-name="Times New Roman" fo:font-style="italic" fo:font-weight="normal" style:font-style-asian="italic" style:font-weight-asian="normal" style:font-name-complex="Times New Roman1" style:font-weight-complex="normal"/>
    </style:style>
    <style:style style:name="P16" style:family="paragraph" style:parent-style-name="Tekst_20_treści_20__28_2_29_">
      <style:paragraph-properties fo:margin-left="0.635cm" fo:margin-right="0cm" fo:margin-top="0cm" fo:margin-bottom="0.434cm" fo:line-height="0.388cm" fo:text-align="justify" style:justify-single-word="false" fo:text-indent="-0.6cm" style:auto-text-indent="false" fo:background-color="#ffffff">
        <style:background-image/>
      </style:paragraph-properties>
      <style:text-properties fo:color="#e6007e" style:font-name="Times New Roman" fo:font-size="14pt" fo:font-style="italic" style:font-size-asian="14pt" style:font-style-asian="italic" style:font-name-complex="Times New Roman1" style:font-size-complex="14pt" style:font-weight-complex="normal"/>
    </style:style>
    <style:style style:name="P17" style:family="paragraph" style:parent-style-name="Tekst_20_treści_20__28_2_29_">
      <style:paragraph-properties fo:margin-left="0.635cm" fo:margin-right="0cm" fo:margin-top="0cm" fo:margin-bottom="0.434cm" fo:line-height="0.388cm" fo:text-align="justify" style:justify-single-word="false" fo:text-indent="-0.6cm" style:auto-text-indent="false" fo:background-color="#ffffff">
        <style:background-image/>
      </style:paragraph-properties>
    </style:style>
    <style:style style:name="P18" style:family="paragraph" style:parent-style-name="Tekst_20_treści_20__28_2_29_">
      <style:paragraph-properties fo:margin-left="0cm" fo:margin-right="0cm" fo:margin-top="0cm" fo:margin-bottom="0.434cm" fo:line-height="0.388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normal"/>
    </style:style>
    <style:style style:name="P19" style:family="paragraph" style:parent-style-name="List_20_Paragraph">
      <style:paragraph-properties fo:margin-left="0.635cm" fo:margin-right="0cm" fo:margin-top="0cm" fo:margin-bottom="0cm" fo:line-height="115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20" style:family="paragraph" style:parent-style-name="List_20_Paragraph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/>
      <style:text-properties style:font-name="Times New Roman" style:font-name-asian="Times New Roman1" style:language-asian="pl" style:country-asian="PL"/>
    </style:style>
    <style:style style:name="P21" style:family="paragraph" style:parent-style-name="List_20_Paragraph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asian="Times New Roman1" style:language-asian="pl" style:country-asian="PL"/>
    </style:style>
    <style:style style:name="P22" style:family="paragraph" style:parent-style-name="List_20_Paragraph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3" style:family="paragraph" style:parent-style-name="List_20_Paragraph" style:list-style-name="WWNum11">
      <style:paragraph-properties fo:margin-top="0cm" fo:margin-bottom="0cm" fo:line-height="100%" fo:text-align="justify" style:justify-single-word="false"/>
      <style:text-properties style:font-name="Times New Roman"/>
    </style:style>
    <style:style style:name="P24" style:family="paragraph" style:parent-style-name="List_20_Paragraph" style:list-style-name="WWNum11">
      <style:paragraph-properties fo:margin-top="0cm" fo:margin-bottom="0cm" fo:line-height="115%" fo:text-align="justify" style:justify-single-word="false"/>
      <style:text-properties style:font-name="Times New Roman"/>
    </style:style>
    <style:style style:name="P25" style:family="paragraph" style:parent-style-name="Tekst_20_treści_20__28_2_29_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P26" style:family="paragraph" style:parent-style-name="Normal_20__28_Web_29_" style:list-style-name="WWNum3">
      <style:paragraph-properties fo:margin-top="0cm" fo:margin-bottom="0cm" fo:line-height="115%"/>
      <style:text-properties fo:font-size="11pt" fo:background-color="#ffff00" style:font-size-asian="11pt" style:font-size-complex="11pt"/>
    </style:style>
    <style:style style:name="P2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8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="Times New Roman" style:font-name-complex="Times New Roman1"/>
    </style:style>
    <style:style style:name="P29" style:family="paragraph" style:parent-style-name="Standard" style:list-style-name="WWNum11">
      <style:paragraph-properties fo:margin-top="0cm" fo:margin-bottom="0cm" fo:line-height="115%" fo:text-align="justify" style:justify-single-word="false"/>
      <style:text-properties style:font-name="Times New Roman" style:font-name-complex="Times New Roman1"/>
    </style:style>
    <style:style style:name="P30" style:family="paragraph" style:parent-style-name="Standard" style:list-style-name="WWNum15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 style:list-style-name="WWNum11">
      <style:paragraph-properties fo:margin-top="0cm" fo:margin-bottom="0cm" fo:line-height="100%" fo:text-align="justify" style:justify-single-word="false"/>
    </style:style>
    <style:style style:name="P33" style:family="paragraph" style:parent-style-name="Standard" style:list-style-name="WWNum15">
      <style:paragraph-properties fo:margin-top="0cm" fo:margin-bottom="0cm" fo:line-height="100%" fo:text-align="justify" style:justify-single-word="false"/>
    </style:style>
    <style:style style:name="P34" style:family="paragraph" style:parent-style-name="Standard" style:list-style-name="WWNum15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background-color="#ffffff" style:font-name-complex="Times New Roman1"/>
    </style:style>
    <style:style style:name="P35" style:family="paragraph" style:parent-style-name="Standard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36" style:family="paragraph" style:parent-style-name="Standard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37" style:family="paragraph" style:parent-style-name="Standard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38" style:family="paragraph" style:parent-style-name="Standard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/>
      <style:text-properties style:font-name="Times New Roman" style:font-name-complex="Times New Roman1"/>
    </style:style>
    <style:style style:name="P39" style:family="paragraph" style:parent-style-name="Standard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Standard" style:list-style-name="WWNum4">
      <style:paragraph-properties fo:margin-left="0.501cm" fo:margin-right="0cm" fo:margin-top="0cm" fo:margin-bottom="0cm" fo:line-height="115%" fo:text-indent="-0.751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Standard" style:list-style-name="WWNum11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42" style:family="paragraph" style:parent-style-name="Standard" style:list-style-name="WWNum11">
      <style:paragraph-properties fo:margin-top="0.176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43" style:family="paragraph" style:parent-style-name="Standard" style:list-style-name="WWNum13">
      <style:paragraph-properties fo:margin-left="0.751cm" fo:margin-right="0cm" fo:margin-top="0cm" fo:margin-bottom="0cm" fo:line-height="100%" fo:text-align="justify" style:justify-single-word="false" fo:text-indent="-0.501cm" style:auto-text-indent="false"/>
      <style:text-properties style:font-name="Times New Roman" style:font-name-complex="Times New Roman1"/>
    </style:style>
    <style:style style:name="P44" style:family="paragraph" style:parent-style-name="punkty" style:list-style-name="WWNum4">
      <style:paragraph-properties fo:margin-left="0.501cm" fo:margin-right="0cm" fo:margin-top="0cm" fo:margin-bottom="0cm" fo:line-height="115%" fo:text-indent="-0.751cm" style:auto-text-indent="false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45" style:family="paragraph" style:parent-style-name="punkty" style:list-style-name="WWNum4">
      <style:paragraph-properties fo:margin-left="0.501cm" fo:margin-right="0cm" fo:margin-top="0cm" fo:margin-bottom="0cm" fo:line-height="115%" fo:text-indent="-0.75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46" style:family="paragraph" style:parent-style-name="punkty" style:list-style-name="WWNum4">
      <style:paragraph-properties fo:margin-left="0.501cm" fo:margin-right="0cm" fo:margin-top="0cm" fo:margin-bottom="0cm" fo:line-height="115%" fo:text-indent="-0.75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 style:language-complex="pl" style:country-complex="PL"/>
    </style:style>
    <style:style style:name="P47" style:family="paragraph" style:parent-style-name="punkty" style:list-style-name="WWNum4">
      <style:paragraph-properties fo:margin-left="0.501cm" fo:margin-right="0cm" fo:margin-top="0cm" fo:margin-bottom="0cm" fo:line-height="115%" fo:text-indent="-0.751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name-complex="Times New Roman1" style:font-size-complex="11pt" style:language-complex="pl" style:country-complex="PL"/>
    </style:style>
    <style:style style:name="P48" style:family="paragraph" style:parent-style-name="punkty" style:list-style-name="WWNum11">
      <style:paragraph-properties fo:margin-top="0cm" fo:margin-bottom="0cm" fo:line-height="115%"/>
      <style:text-properties style:font-name="Times New Roman" fo:font-size="11pt" style:font-size-asian="11pt" style:font-name-complex="Times New Roman1" style:font-size-complex="11pt"/>
    </style:style>
    <style:style style:name="P49" style:family="paragraph" style:parent-style-name="punkty" style:list-style-name="WWNum24">
      <style:paragraph-properties fo:margin-top="0cm" fo:margin-bottom="0cm" fo:line-height="115%"/>
      <style:text-properties style:font-name="Times New Roman" fo:font-size="11pt" style:font-size-asian="11pt" style:font-name-complex="Times New Roman1" style:font-size-complex="11pt"/>
    </style:style>
    <style:style style:name="P50" style:family="paragraph" style:parent-style-name="punkty" style:list-style-name="WWNum15">
      <style:paragraph-properties fo:margin-top="0cm" fo:margin-bottom="0cm"/>
      <style:text-properties style:font-name="Times New Roman" fo:font-size="11pt" style:font-size-asian="11pt" style:font-name-complex="Times New Roman1" style:font-size-complex="11pt"/>
    </style:style>
    <style:style style:name="P51" style:family="paragraph" style:parent-style-name="punkty" style:list-style-name="WWNum11">
      <style:paragraph-properties fo:margin-top="0cm" fo:margin-bottom="0cm" fo:line-height="115%"/>
      <style:text-properties fo:color="#000000" style:font-name="Times New Roman" fo:font-size="11pt" style:font-size-asian="11pt" style:font-name-complex="Times New Roman1" style:font-size-complex="11pt"/>
    </style:style>
    <style:style style:name="P52" style:family="paragraph" style:parent-style-name="punkty" style:list-style-name="WWNum11">
      <style:paragraph-properties fo:margin-top="0cm" fo:margin-bottom="0cm" fo:line-height="115%"/>
    </style:style>
    <style:style style:name="P53" style:family="paragraph" style:parent-style-name="punkty" style:list-style-name="WWNum19">
      <style:paragraph-properties fo:margin-left="1.251cm" fo:margin-right="0cm" fo:margin-top="0cm" fo:margin-bottom="0cm" fo:line-height="115%" fo:text-indent="-0.499cm" style:auto-text-indent="false"/>
      <style:text-properties style:font-name="Times New Roman" fo:font-size="11pt" style:font-size-asian="11pt" style:font-name-complex="Times New Roman1" style:font-size-complex="11pt"/>
    </style:style>
    <style:style style:name="P54" style:family="paragraph" style:parent-style-name="punkty" style:list-style-name="WWNum19">
      <style:paragraph-properties fo:margin-left="1.251cm" fo:margin-right="0cm" fo:margin-top="0cm" fo:margin-bottom="0cm" fo:line-height="115%" fo:text-indent="-0.499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55" style:family="paragraph" style:parent-style-name="punkty" style:list-style-name="WWNum19">
      <style:paragraph-properties fo:margin-left="1.251cm" fo:margin-right="0cm" fo:margin-top="0cm" fo:margin-bottom="0cm" fo:line-height="115%" fo:text-indent="-0.499cm" style:auto-text-indent="false"/>
    </style:style>
    <style:style style:name="P56" style:family="paragraph" style:parent-style-name="punkty" style:list-style-name="WWNum11">
      <style:paragraph-properties fo:margin-left="0.751cm" fo:margin-right="0cm" fo:margin-top="0cm" fo:margin-bottom="0cm" fo:line-height="115%" fo:text-indent="-0.501cm" style:auto-text-indent="false"/>
      <style:text-properties style:font-name="Times New Roman" fo:font-size="11pt" style:font-size-asian="11pt" style:font-name-complex="Times New Roman1" style:font-size-complex="11pt"/>
    </style:style>
    <style:style style:name="P57" style:family="paragraph" style:parent-style-name="punkty" style:list-style-name="WWNum13">
      <style:paragraph-properties fo:margin-left="0.751cm" fo:margin-right="0cm" fo:text-indent="-0.501cm" style:auto-text-indent="false"/>
      <style:text-properties fo:color="#000000" style:font-name="Times New Roman" fo:font-size="11pt" style:font-size-asian="11pt" style:font-name-complex="Times New Roman1" style:font-size-complex="11pt"/>
    </style:style>
    <style:style style:name="P58" style:family="paragraph" style:parent-style-name="punkty" style:list-style-name="WWNum11">
      <style:paragraph-properties fo:margin-left="0.751cm" fo:margin-right="0cm" fo:margin-top="0cm" fo:margin-bottom="0cm" fo:line-height="115%" fo:text-indent="-0.751cm" style:auto-text-indent="false"/>
      <style:text-properties style:font-name="Times New Roman" fo:font-size="11pt" style:font-size-asian="11pt" style:font-name-complex="Times New Roman1" style:font-size-complex="11pt"/>
    </style:style>
    <style:style style:name="P59" style:family="paragraph" style:parent-style-name="punkty" style:list-style-name="WWNum11">
      <style:paragraph-properties fo:margin-left="0.751cm" fo:margin-right="0cm" fo:margin-top="0cm" fo:margin-bottom="0cm" fo:line-height="115%" fo:text-indent="-0.751cm" style:auto-text-indent="false"/>
      <style:text-properties style:font-name="Times New Roman" fo:font-size="11pt" style:font-name-asian="Arial Unicode MS" style:font-size-asian="11pt" style:font-name-complex="Times New Roman1" style:font-size-complex="11pt"/>
    </style:style>
    <style:style style:name="P60" style:family="paragraph" style:parent-style-name="Text_20_body">
      <style:paragraph-properties fo:margin-left="0.635cm" fo:margin-right="0cm" fo:margin-top="0cm" fo:margin-bottom="0.434cm" fo:line-height="0.388cm" fo:text-align="justify" style:justify-single-word="false" fo:text-indent="-0.6cm" style:auto-text-indent="false" fo:background-color="#ffffff">
        <style:background-image/>
      </style:paragraph-properties>
    </style:style>
    <style:style style:name="P61" style:family="paragraph" style:parent-style-name="Text_20_body">
      <style:paragraph-properties fo:margin-left="0.635cm" fo:margin-right="0cm" fo:margin-top="0cm" fo:margin-bottom="0.434cm" fo:line-height="0.388cm" fo:text-align="justify" style:justify-single-word="false" fo:text-indent="-0.6cm" style:auto-text-indent="false" fo:background-color="#ffffff">
        <style:background-image/>
      </style:paragraph-properties>
      <style:text-properties fo:color="#111111" style:font-name="Times New Roman" fo:font-size="12pt" fo:font-style="italic" style:font-size-asian="12pt" style:font-style-asian="italic" style:font-name-complex="Times New Roman1" style:font-size-complex="12pt" style:font-weight-complex="normal"/>
    </style:style>
    <style:style style:name="P6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style:font-name-asian="Arial Unicode MS" style:font-size-asian="11pt" style:font-name-complex="Times New Roman1" style:font-size-complex="11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style:font-name-complex="Times New Roman1" style:language-complex="pl" style:country-complex="PL"/>
    </style:style>
    <style:style style:name="T7" style:family="text">
      <style:text-properties fo:color="#000000" style:font-name="Times New Roman" fo:font-size="11pt" style:font-size-asian="11pt" style:font-name-complex="Times New Roman1" style:font-size-complex="11pt" style:language-complex="pl" style:country-complex="PL"/>
    </style:style>
    <style:style style:name="T8" style:family="text">
      <style:text-properties fo:color="#2e74b5" style:font-name="Times New Roman" style:font-name-complex="Times New Roman1"/>
    </style:style>
    <style:style style:name="T9" style:family="text">
      <style:text-properties style:font-name="Garamond"/>
    </style:style>
    <style:style style:name="T10" style:family="text">
      <style:text-properties style:font-name="Garamond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1</text:p>
      <text:p text:style-name="P1"/>
      <text:p text:style-name="P2">Procedura bezpieczeństwa dotycząca zapobiegania i przeciwdziałania </text:p>
      <text:p text:style-name="P2">COVID-19 wśród uczniów, rodziców i pracowników <text:s/></text:p>
      <text:p text:style-name="P2">Szkoły Podstawowej im. K. I. Gałczyńskiego w Skrbeńsku</text:p>
      <text:p text:style-name="P2">w trakcie prowadzonych zajęć</text:p>
      <text:p text:style-name="P3"/>
      <text:p text:style-name="P5"/>
      <text:p text:style-name="P5">§ 1</text:p>
      <text:p text:style-name="P6">Postanowienia ogólne</text:p>
      <text:p text:style-name="P6"/>
      <text:p text:style-name="P61"><text:span text:style-name="T10">Podstawa prawna:</text:span><text:span text:style-name="T9">Rozporządzenie Ministra Edukacji i Nauki z dnia 13 stycznia 2021 r. zmieniające rozporządzenie w sprawie czasowego ograniczenia funkcjonowania jednostek systemu oświaty w związku z zapobieganiem, przeciwdziałaniem i zwalczaniem COVID-19.</text:span></text:p>
      <text:p text:style-name="P62"> </text:p>
      <text:list xml:id="list1242060197820932243" text:style-name="WWNum3">
        <text:list-item>
          <text:p text:style-name="P28">Niniejsza procedura powstała w oparciu o wytyczne Ministra Edukacji Narodowej, Ministra Zdrowia oraz Głównego Inspektora Sanitarnego .</text:p>
        </text:list-item>
        <text:list-item>
          <text:p text:style-name="P28">Celem niniejszej procedury jest zminimalizowanie ryzyka wystąpienia zakażenia wirusem SARS-CoV-2, wywołującym chorobę COVID-19, wśród uczniów oraz pracowników placówki, w trakcie prowadzonych w nimi zajęć dydaktycznych, wychowawczych i opiekuńczych.</text:p>
          <text:p text:style-name="P26"/>
        </text:list-item>
        <text:list-item>
          <text:p text:style-name="P28">Do przestrzegania procedury zobowiązani są: wszyscy pracownicy, oraz uczniowie i rodzice.</text:p>
        </text:list-item>
      </text:list>
      <text:p text:style-name="P7"/>
      <text:p text:style-name="P5">§ 2</text:p>
      <text:p text:style-name="P5">Organizacja zajęć w szkole</text:p>
      <text:p text:style-name="P5"/>
      <text:list xml:id="list7156154550141837622" text:style-name="WWNum4">
        <text:list-item>
          <text:p text:style-name="P20">Do szkoły może uczęszczać uczeń bez objawów chorobowych sugerujących infekcję dróg oddechowych oraz gdy domownicy nie przebywają na kwarantannie lub w izolacji w warunkach domowych lub w izolacji.</text:p>
        </text:list-item>
        <text:list-item>
          <text:p text:style-name="P21">Uczniowie klas najmłodszych mogą być przyprowadzani do szkoły i z niej odbierani przez opiekunów bez objawów chorobowych sugerujących infekcję dróg oddechowych. W drodze do i ze szkoły opiekunowie z dziećmi przestrzegają przepisów prawa dotyczących zachowania się w przestrzeni publicznej.</text:p>
        </text:list-item>
        <text:list-item>
          <text:p text:style-name="P22">Przy wejściu do budynku zamieszczona jest informacja o obowiązku dezynfekowania rąk oraz instrukcja użycia środka dezynfekującego.</text:p>
        </text:list-item>
        <text:list-item>
          <text:p text:style-name="P44">Ogranicza się możliwość przebywania w budynku osób z zewnątrz.</text:p>
        </text:list-item>
        <text:list-item>
          <text:p text:style-name="P44">Opiekunowie odprowadzający dzieci klasy I mogą wchodzić jedynie do szatni z zachowaniem dystansu 1,5 m od kolejnego opiekuna i stosować środki ochronne.</text:p>
        </text:list-item>
        <text:list-item>
          <text:p text:style-name="P35">Zajęcia/ lekcje w danej grupie są organizowane w miarę możliwości w tej samej sali a do grup w miarę możliwości przyporządkowani są Ci sami nauczyciele.</text:p>
        </text:list-item>
        <text:list-item>
          <text:p text:style-name="P45">Z sali lekcyjnej/świetlicy, w której odbywają się zajęcia zostają usunięte przedmioty i sprzęty, których nie można skutecznie umyć lub dezynfekować. <text:s/>Pomieszczenie jest wietrzone <text:s/>w czasie każdej przerwy oraz w razie potrzeby w czasie zajęć (minimum co godzinę). </text:p>
        </text:list-item>
        <text:list-item>
          <text:p text:style-name="P38">Uczniom zostają przedstawione zasady bezpieczeństwa obecnie obowiązujące w szkole i dlaczego zostały wprowadzone.</text:p>
        </text:list-item>
        <text:list-item>
          <text:p text:style-name="P35">Uczeń posiada własne przybory i podręczniki, które w czasie zajęć mogą znajdować się na stoliku szkolnym ucznia, w tornistrze lub własnej szafce . </text:p>
        </text:list-item>
        <text:list-item>
          <text:p text:style-name="P35"><text:soft-page-break/>Uczniowie nie przynoszą do szkoły niepotrzebnych przedmiotów (np. zabawek, gadżetów, itp.), dzieci nie mogą wymieniać się przyborami szkolnymi między sobą. Nauczyciel sprawuje nadzór aby nie dochodziło do takich sytuacji.</text:p>
        </text:list-item>
        <text:list-item>
          <text:p text:style-name="P35">W sali gimnastycznej po każdych zajęciach używany sprzęt sportowy oraz podłoga zostaną umyte <text:s/>i zdezynfekowane. Do zajęć używany jest tylko sprzęt, który można łatwo zdezynfekować.</text:p>
        </text:list-item>
        <text:list-item>
          <text:p text:style-name="P35">Przy sprzyjających warunkach pogodowych zalecane jest korzystanie z boiska szkolnego oraz pobytu na świeżym powietrzu wyłącznie <text:s/>Na boisku mogą przebywać dwie grupy przy założeniu, że zostaje między nim zachowany dystans.</text:p>
        </text:list-item>
        <text:list-item>
          <text:p text:style-name="P45">Sprzęt na boisku wykorzystywany podczas zajęć jest <text:s/>regularnie czyszczony z użyciem detergentu lub dezynfekowany.</text:p>
        </text:list-item>
        <text:list-item>
          <text:p text:style-name="P35">Zostają ograniczone aktywności sprzyjające bliskiemu kontaktowi pomiędzy uczniami. <text:s/></text:p>
        </text:list-item>
        <text:list-item>
          <text:p text:style-name="P38">Nauczyciel w klasach I- III organizuje przerwy dla swojej grupy, w interwałach adekwatnych do potrzeb, jednak nie rzadziej niż po 45 min. Grupa spędza przerwy pod nadzorem nauczyciela.</text:p>
        </text:list-item>
        <text:list-item>
          <text:p text:style-name="P35">W okresie trwania stanu epidemii zawieszone są wszystkie wycieczki, wyjścia poza teren placówki.</text:p>
        </text:list-item>
        <text:list-item>
          <text:p text:style-name="P35">Przy wejściu do szatni uczniowie dezynfekują ręce i muszą mieć założone maseczki do momentu zajęcia miejsca w ławce szkolnej.</text:p>
        </text:list-item>
        <text:list-item>
          <text:p text:style-name="P44">Należy unikać organizowania większych skupisk uczniów w jednym pomieszczeniu, w tym <text:s text:c="2"/>w szatni przed rozpoczęciem i po zakończeniu zajęć.</text:p>
        </text:list-item>
        <text:list-item>
          <text:p text:style-name="P36">Nauczyciel odbierający dziecko ubrany jest w środki ochrony osobistej takie jak maseczka lub przyłbica oraz rękawiczki.</text:p>
        </text:list-item>
        <text:list-item>
          <text:p text:style-name="P39"><text:span text:style-name="T1">W przypadku gdy istnieje podejrzenie, że dziecko nie jest zdrowe, </text:span><text:span text:style-name="T1">nauczyciel informuje dyrektora, który podejmuje ostateczną decyzję w sprawie odbioru dziecka od rodzica w danym dniu. W tym celu możliwe jest dokonanie pomiaru temperatury przy pomocy termometru.</text:span></text:p>
        </text:list-item>
        <text:list-item>
          <text:p text:style-name="P37">Rodzic, który przyprowadza dziecko do szkoły jest zobowiązany podać aktualny numer telefonu pod którym możliwy będzie z nim kontakt w nagłych przypadkach.</text:p>
        </text:list-item>
        <text:list-item>
          <text:p text:style-name="P40"><text:span text:style-name="T2">W przypadku podejrzenia choroby zakaźnej dziecko musi być natychmiast odizolowane oraz musi zostać poinformowany rodzic i dyrektor placówki. Dyrektor w konsultacji z organem prowadzącym i rodzicem może wezwać zespół ratownictwa medycznego</text:span><text:span text:style-name="T1">. Uczeń w izolatce przebywa pod opieką wyznaczonej osoby z zachowaniem środków ochrony indywidualnej oraz dystansu 2 m.</text:span></text:p>
        </text:list-item>
        <text:list-item>
          <text:p text:style-name="P45">Nauczyciele i inni pracownicy szkoły mają obowiązek zachowywać dystans społeczny między sobą, w każdej przestrzeni szkoły, wynoszący min. 1,5 m.</text:p>
        </text:list-item>
        <text:list-item>
          <text:p text:style-name="P47">Do pracy w szkole mogą przychodzić jedynie zdrowe osoby, bez jakichkolwiek objawów wskazujących na chorobę zakaźną.</text:p>
        </text:list-item>
        <text:list-item>
          <text:p text:style-name="P46">W miarę możliwości nie należy angażować w zajęcia pracowników <text:s text:c="2"/>z istotnymi problemami zdrowotnymi, które zaliczają osobę do grupy tzw. podwyższonego ryzyka.</text:p>
        </text:list-item>
        <text:list-item>
          <text:p text:style-name="P45"><text:s/>Pracownicy administracji oraz obsługi sprzątającej ograniczają kontakty <text:s/>z uczniami oraz nauczycielami.</text:p>
        </text:list-item>
        <text:list-item>
          <text:p text:style-name="P25">Dla pracowników w wyznaczonym pomieszczeniu jest dostępny termometr, aby mogli również w dowolnym momencie przebadać temperaturę swojego ciała. Termometr dotykowy po każdorazowym użyciu zostaje zdezynfekowany.</text:p>
        </text:list-item>
        <text:list-item>
          <text:p text:style-name="P25">W placówce zostaje wyznaczone pomieszczenie – IZOLATKA. W pomieszczeniu tym znajdują się tylko niezbędne meble (np. stół/biurko, krzesła, wieszak) i sprzęty łatwe do dezynfekcji oraz termometr. Izolatka używana jest tylko w przypadku podejrzenia zakażenia koronawirusem (np. wysoka temperatura ciała, kaszel, trudności z oddychaniem, rozpalona/zaczerwieniona twarz). Uczeń w izolatce przebywa zawsze pod opieką osoby wyznaczonej przez dyrektora. Izolatka zostaje wyposażona w środki ochrony indywidualnej takie jak maseczki/przyłbice, rękawiczki <text:soft-page-break/>jednorazowe, fartuch ochronny, środki do dezynfekcji. </text:p>
        </text:list-item>
      </text:list>
      <text:p text:style-name="P15"/>
      <text:p text:style-name="P19"/>
      <text:p text:style-name="P12"/>
      <text:p text:style-name="P13"><text:s text:c="58"/>§ 3</text:p>
      <text:p text:style-name="P14">Czynności higieniczno-sanitarne</text:p>
      <text:p text:style-name="P10"/>
      <text:list xml:id="list204949014864359519" text:style-name="WWNum11">
        <text:list-item>
          <text:p text:style-name="P23">Przed wejściem do placówki umieszczony zostaje płyn do dezynfekcji rąk oraz instrukcja prawidłowej dezynfekcji. Zobowiązuje się personel sprzątający do regularnego sprawdzania stanu pojemnika z płynem i uzupełniania go w razie potrzeby;</text:p>
        </text:list-item>
        <text:list-item>
          <text:p text:style-name="P23">Przy wejściu głównym umieszczony zostaje wykaz telefonów do stacji epidemiologicznej i służb medycznych oraz organów, z którymi należy się kontaktować w przypadku stwierdzenia objawów chorobowych.</text:p>
        </text:list-item>
        <text:list-item>
          <text:p text:style-name="P32"><text:span text:style-name="T1">Należy dopilnować aby wszystkie osoby wchodzące na teren szkoły dezynfekowały dłonie </text:span><text:span text:style-name="T5">lub zakładały rękawiczki ochronne</text:span><text:span text:style-name="T1">, miały zakryte usta i nos oraz nie przekraczały </text:span><text:span text:style-name="T5">wyznaczonych </text:span><text:span text:style-name="T1">stref przebywania. <text:s/></text:span></text:p>
        </text:list-item>
        <text:list-item>
          <text:p text:style-name="P41">Uczeń jest zobowiązany mieć dopasowaną do twarzy maseczkę lub inną osłonę nosa i ust <text:s text:c="14"/>w drodze do i z szkoły oraz zachowywać dystans społeczny. </text:p>
        </text:list-item>
        <text:list-item>
          <text:p text:style-name="P42">Po odebraniu dziecka przez <text:s/>nauczyciela <text:s/>dziecko przebiera się w szatni i następnie kieruje się do łazienki w celu starannego umycia rąk wg zamieszczonych instrukcji. </text:p>
        </text:list-item>
        <text:list-item>
          <text:p text:style-name="P29">Personel sprzątający regularnie prowadzi prace porządkowe, w tym zwłaszcza czyszczenie ciągów komunikacyjnych, sal lekcyjnych powierzchni wspólnych,( klamek drzwi wejściowych, poręczy, blatów, oparć krzeseł, sprzętu sportowego <text:s/>a także bieżące dezynfekowanie pomieszczeń higieniczno- sanitarnych, powierzchni dotykowych: biurek i stolików/ławek, klawiatur i myszek, wyłączników świateł. W szczególności należy przeprowadzić takie działania po zakończeniu zajęć przez uczestnika (w przypadku zajęć indywidualnych) lub grupę uczestników i przed rozpoczęciem zajęć przez uczestnika lub drugą grupę uczestników. </text:p>
        </text:list-item>
        <text:list-item>
          <text:p text:style-name="P29">W gabinecie specjalisty ( pedagoga, logopedy, itp.) pozostają tylko te pomoce i sprzęty, które są łatwe do dezynfekcji. Gabinet specjalisty zostaje wyposażony w środki do dezynfekcji. Dezynfekcję urządzeń, sprzętów używanych do zajęć rewalidacyjno-wychowawczych oraz biurek, stołów, klamek, włączników światła, poręczy przeprowadza specjalista, każdorazowo po zakończonych zajęciach. </text:p>
        </text:list-item>
        <text:list-item>
          <text:p text:style-name="P48">Promowanie zasad higieny wśród pracowników placówki poprzez stosowanie:</text:p>
        </text:list-item>
      </text:list>
      <text:list xml:id="list9069563439395388735" text:style-name="WWNum19">
        <text:list-item>
          <text:p text:style-name="P53">higieny rąk (mycie i dezynfekcja),</text:p>
        </text:list-item>
        <text:list-item>
          <text:p text:style-name="P55"><text:span text:style-name="T3">higieny dróg oddechowych (</text:span><text:span text:style-name="T4">podczas kaszlu i kichania należy zakryć usta i nos zgiętym łokciem lub chusteczką, a następnie jak najszybciej wyrzucić chusteczkę do zamkniętego kosza i umyć ręce),</text:span></text:p>
        </text:list-item>
        <text:list-item>
          <text:p text:style-name="P53">uwrażliwienie kadry na konieczność stosowania środków ochrony osobistej (np. rękawiczek, maseczek itp.) oraz mycia i dezynfekcji rąk, w tym szczególnie:</text:p>
        </text:list-item>
      </text:list>
      <text:list xml:id="list4302494894537742464" text:style-name="WWNum24">
        <text:list-item>
          <text:p text:style-name="P49">przed i po kontakcie z dziećmi i młodzieżą, </text:p>
        </text:list-item>
        <text:list-item>
          <text:p text:style-name="P49">po kontakcie z zanieczyszczonymi powierzchniami lub sprzętem,</text:p>
        </text:list-item>
        <text:list-item>
          <text:p text:style-name="P49">po usunięciu środków ochrony osobistej,</text:p>
        </text:list-item>
      </text:list>
      <text:list xml:id="list29695910" text:continue-list="list9069563439395388735" text:style-name="WWNum19">
        <text:list-item>
          <text:p text:style-name="P54">zapewnić środki czystości (mydło, ręczniki papierowe) oraz <text:s/>w każdym pomieszczeniu wspólnego użytku środków do dezynfekcji;</text:p>
        </text:list-item>
        <text:list-item>
          <text:p text:style-name="P53">w miarę możliwości używanie osłony ust i nosa przez osoby prowadzące zajęcia oraz <text:s/>informowanie dzieci i młodzieży o konieczności stosowania tego rozwiązania w sposób dostosowany do ich możliwości psychofizycznych;</text:p>
        </text:list-item>
      </text:list>
      <text:list xml:id="list29698213" text:continue-list="list204949014864359519" text:style-name="WWNum11">
        <text:list-item>
          <text:p text:style-name="P56">Przy czynnościach pielęgnacyjnych w stosunku do dzieci i młodzieży używanie odpowiednich środków ochrony indywidualnej.</text:p>
        </text:list-item>
        <text:list-item>
          <text:p text:style-name="P58"><text:soft-page-break/>Zapewnienie odpowiedniej liczby specjalnie zamykanych i opisanych koszy na zużyte środki ochrony indywidualnej.</text:p>
        </text:list-item>
        <text:list-item>
          <text:p text:style-name="P59">Wyrzucanie zużytych jednorazowych środków ochrony osobistej do zamykanych, wyłożonych workiem foliowym koszy znajdujących się przy wejściach.</text:p>
        </text:list-item>
        <text:list-item>
          <text:p text:style-name="P58">Zakaz korzystania z telefonów podczas zajęć.</text:p>
        </text:list-item>
        <text:list-item>
          <text:p text:style-name="P48">Informowanie dzieci i młodzieży, w sposób dostosowany do ich możliwości psychofizycznych, <text:s text:c="2"/>oraz kadry o ryzyku, jakie niesie ze sobą nieprzestrzeganie zasad higieny oraz przekazywanie wskazówek Głównego Inspektora Sanitarnego w powyższym zakresie.</text:p>
        </text:list-item>
        <text:list-item>
          <text:p text:style-name="P29">Przeprowadzając dezynfekcje należy ściśle przestrzegać zaleceń znajdujących się na opakowaniu środka do dezynfekcji a w szczególności czasu niezbędnego do wywietrzenia dezynfekowanych pomieszczeń, przedmiotów. Uczniowie nie mogą być narażeni na wdychanie oparów stosowanych środków.</text:p>
        </text:list-item>
        <text:list-item>
          <text:p text:style-name="P51">Należy regularnie myć ręce wodą z mydłem oraz dopilnować, aby robili to uczniowie. Nauczyciele, co najmniej raz dziennie przypominają uczniom o konieczności zachowania higieny, w sposób dostosowany do ich potrzeb, o unikaniu dotykania oczu, nosa i ust oraz o częstym i regularnym myciu rąk – zwłaszcza po skorzystaniu z toalety, przed jedzeniem oraz po powrocie z zajęć na świeżym powietrzu. W tym celu przeprowadzają pokaz mycia rąk. Należy również zwracać dzieciom uwagę na odpowiedni sposób zasłaniania twarzy podczas kichania czy kasłania, a także o zachowaniu odpowiedniego dystansu społecznego przy uwzględnieniu potrzeb dzieci i młodzieży. Zostaną wyjaśnione uczniom, jakie zasady bezpieczeństwa obecnie obowiązują w szkole i dlaczego zostały wprowadzone. </text:p>
        </text:list-item>
        <text:list-item>
          <text:p text:style-name="P29">W szkole nie ma obowiązku zakrywania ust i nosa – zarówno przez dzieci, jak i nauczycieli. Nie ma jednak przeszkód, aby korzystać z takiej formy zabezpieczenia. </text:p>
        </text:list-item>
        <text:list-item>
          <text:p text:style-name="P24">Środki ochrony indywidualnej dla pracowników placówki (rękawiczki jednorazowe, maseczki / przyłbice, środki dezynfekujące) zabezpiecza pracodawca.</text:p>
        </text:list-item>
        <text:list-item>
          <text:p text:style-name="P52"><text:span text:style-name="T7">W pomieszczeniach higieniczno-sanitarnych zostają wywieszone plakaty z zasadami <text:s text:c="2"/>prawidłowego mycia rąk, a przy dozownikach z płynem dezynfekującym – instrukcje prawidłowej dezynfekcji</text:span><text:span text:style-name="T6">.</text:span></text:p>
        </text:list-item>
      </text:list>
      <text:p text:style-name="P9"/>
      <text:p text:style-name="P9">§ 4</text:p>
      <text:p text:style-name="P18"><text:s text:c="7"/>Osoby trzecie w szkole</text:p>
      <text:list xml:id="list3916973145910163586" text:style-name="WWNum13">
        <text:list-item>
          <text:p text:style-name="P57">Zabronione jest organizowanie zajęć z udziałem osób niebędących nauczycielami placówki.</text:p>
        </text:list-item>
        <text:list-item>
          <text:p text:style-name="P43">Do odwołania ograniczono bezpośredni kontakt z osobami trzecimi do niezbędnego minimum.</text:p>
        </text:list-item>
        <text:list-item>
          <text:p text:style-name="P43">W przypadku konieczności bezpośredniego kontaktu z osobą trzecią np. z <text:s text:c="2"/>kurierem, pracownik placówki powinien pamiętać o konieczności zachowania, odległości co najmniej 1,5 m, a także o skorzystaniu ze środków ochrony osobistej – rękawiczek oraz maseczki ochronnej lub przyłbicy. </text:p>
        </text:list-item>
        <text:list-item>
          <text:p text:style-name="P43">Osoby trzecie nie mogą mieć bezpośredniego kontaktu z uczniami.</text:p>
        </text:list-item>
        <text:list-item>
          <text:p text:style-name="P43">Po każdym kontakcie z osobami trzecimi należy dezynfekować ręce. W przypadku stosowania rękawiczek powinny być one często zmieniane. Należy unikać dotykania twarzy i oczu w trakcie noszenia rękawiczek.</text:p>
        </text:list-item>
      </text:list>
      <text:p text:style-name="P4"/>
      <text:p text:style-name="P4">§ 6</text:p>
      <text:p text:style-name="P4"/>
      <text:p text:style-name="P4">Pozostałe regulacje</text:p>
      <text:p text:style-name="P8"/>
      <text:list xml:id="list6005081968000593916" text:style-name="WWNum15">
        <text:list-item>
          <text:p text:style-name="P33"><text:span text:style-name="T1">Informacje organizacyjne dotyczące zapobiegania i przeciwdziałania COVID-19 będą przekazywane rodzicom poprzez wiadomości SMS na podane przez nich numery telefonów </text:span><text:span text:style-name="T1">komórkowych, a także za pośrednictwem cyfrowej platformy edukacyjnej wykorzystywanej <text:s text:c="21"/>w szkole.</text:span></text:p>
        </text:list-item>
        <text:list-item>
          <text:p text:style-name="P34"><text:soft-page-break/>Pisemne potwierdzenie zgody rodziców na pomiar temperatury należy dostarczyć do sekretariatu szkoły.</text:p>
        </text:list-item>
        <text:list-item>
          <text:p text:style-name="P50">W przypadku, kiedy ze względu na brak zgody rodzica, bądź ryzyka wynikającego z charakteru zajęć lub zagrożenia zdrowotnego, czy braku możliwości zorganizowania zajęć w sposób zmniejszający ryzyka, będą kontynuowane prace z dziećmi lub uczniami z wykorzystaniem metod i technik kształcenia na odległość.</text:p>
        </text:list-item>
        <text:list-item>
          <text:p text:style-name="P30">Przy wejściu do szkoły, na tablicach informacyjnych, <text:s/>w sekretariacie oraz w izolatce znajdują się aktualne numery telefonów do: organu prowadzącego, kuratora oświaty, stacji sanitarno-epidemiologicznej oraz służb medycznych.</text:p>
        </text:list-item>
        <text:list-item>
          <text:p text:style-name="P33"><text:span text:style-name="T1">Pracownikom zostaną przedstawione nowe zasady funkcjonowania placówki, obowiązujące procedury ze szczególnym naciskiem na profilaktykę zdrowotną, również dotyczącą ich samych.</text:span><text:span text:style-name="T8"> </text:span></text:p>
        </text:list-item>
        <text:list-item>
          <text:p text:style-name="P30">Zaleca się bieżące śledzenie informacji Głównego Inspektora Sanitarnego i Ministra Zdrowia dostępnych na stronie gis.gov.pl <text:s/>oraz obowiązujących przepisów prawa.</text:p>
        </text:list-item>
        <text:list-item>
          <text:p text:style-name="P30">Z treścią niniejszej procedury zaznajamia się wszystkich pracowników, uczniów oraz ich rodziców i opiekunów prawnych.</text:p>
        </text:list-item>
      </text:list>
      <text:p text:style-name="P11"/>
      <text:p text:style-name="P16"/>
      <text:p text:style-name="P60"><text:span text:style-name="T9"/></text:p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Garamond" svg:font-family="Garamond, serif"/>
    <style:font-face style:name="Arial2" svg:font-family="Arial" style:font-family-generic="swiss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12cm" fo:line-height="100%" fo:text-align="justify" style:justify-single-word="false"/>
      <style:text-properties fo:color="#e6007e" style:font-name="Proxima Nova" fo:font-size="16pt" fo:font-weight="bold" style:font-name-asian="Times New Roman1" style:font-size-asian="16pt" style:font-weight-asian="bold" style:font-name-complex="Arial1" style:font-size-complex="12pt"/>
    </style:style>
    <style:style style:name="punkty" style:family="paragraph" style:parent-style-name="Standard" style:default-outline-level="" style:list-style-name="">
      <style:paragraph-properties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.847cm" fo:margin-bottom="0.318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style:font-name="Calibri" fo:font-weight="bold" style:font-name-asian="Calibri1" style:font-weight-asian="bold" style:font-name-complex="Calibri1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name-asian="Calibri1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unkty_20_Znak" style:display-name="punkty Znak" style:family="text" style:parent-style-name="Default_20_Paragraph_20_Font"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Tekst_20_treści_20__28_2_29__5f_" style:display-name="Tekst treści (2)_" style:family="text" style:parent-style-name="Default_20_Paragraph_20_Font">
      <style:text-properties style:font-name="Calibri" fo:font-weight="bold" style:font-name-asian="Calibri1" style:font-weight-asian="bold" style:font-name-complex="Calibri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e6007e" style:font-name="Proxima Nova" fo:font-size="16pt" fo:font-weight="bold" style:font-name-asian="Times New Roman1" style:font-size-asian="16pt" style:font-weight-asian="bold" style:font-name-complex="Arial1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e6007e" fo:font-size="14pt" style:font-size-asian="14pt" style:font-size-complex="14pt"/>
    </style:style>
    <style:style style:name="ListLabel_20_2" style:display-name="ListLabel 2" style:family="text">
      <style:text-properties fo:color="#00000a" fo:font-style="normal" style:font-style-asian="normal" style:font-style-complex="italic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Janicki</meta:initial-creator>
    <meta:editing-cycles>33</meta:editing-cycles>
    <meta:creation-date>2020-05-17T07:54:00</meta:creation-date>
    <dc:date>2021-01-15T09:47:35.92</dc:date>
    <meta:editing-duration>PT1H16M8S</meta:editing-duration>
    <meta:generator>OpenOffice/4.1.7$Win32 OpenOffice.org_project/417m1$Build-9800</meta:generator>
    <meta:document-statistic meta:table-count="0" meta:image-count="0" meta:object-count="0" meta:page-count="5" meta:paragraph-count="86" meta:word-count="1805" meta:character-count="13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